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edt direct in werking: Vincent van Goghlaan 29, 5246 GA, Rosmalen	het kappen van 2 italiaanse populieren	kappen	WB00033188	18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Vincent van Goghlaan 29, 5246 GA, Rosmalen	het kappen van 2 italiaanse populieren	kappen	WB00033188	18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89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edt direct in werking: Vincent van Goghlaan 29, 5246 GA, Rosmalen het kappen van 2 italiaanse populieren kappen WB00033188 18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96</meta:user-defined>
    <meta:user-defined meta:name="OVERHEIDop.GmbID/DC.identifier">gmb-2016-67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29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71 411729</meta:user-defined>
    <meta:user-defined meta:name="OVERHEIDop.versieInformatie"/>
  </office:meta>
</office:document-meta>
</file>