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ashion + Design Festival</text:p>
            <text:p text:style-name="common-al">
            <text:span text:style-name="nadrukvet">Locatie: Binnenstad Arnhem</text:span>
          </text:p>
            <text:p text:style-name="common-al">Datum: 02 &amp; 03 juli 2016</text:p>
            <text:p text:style-name="common-al">Dossiernummer: 5977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89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9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9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innensta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92</meta:user-defined>
    <meta:user-defined meta:name="OVERHEIDop.GmbID/DC.identifier">gmb-2016-678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