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01 A: Omgevingsvergunning verlengen van de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omschrijving/project activiteiten	registratienr.	datum</text:p>
            <text:p text:style-name="common-al">Graafsebaan 101 A, 5248 JT, Rosmalen	het kappen van 8 populieren	kappen	WB00032658	05-0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89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9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aafsebaan 101 A: Omgevingsvergunning verlengen van de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91</meta:user-defined>
    <meta:user-defined meta:name="OVERHEIDop.GmbID/DC.identifier">gmb-2016-67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JT 101a</meta:user-defined>
    <meta:user-defined meta:name="OVERHEIDop.woonplaats">Rosmalen</meta:user-defined>
    <meta:user-defined meta:name="OVERHEIDop.straatnaam">Graafseb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46 413308</meta:user-defined>
    <meta:user-defined meta:name="OVERHEIDop.versieInformatie"/>
  </office:meta>
</office:document-meta>
</file>