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63, verleende omgevingsvergunning, brandveilig gebruik OBS De Nude,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Schaepmanstraat 163, 6702 AV het brandveilig gebruik van OBS De Nude, 2016W0353, 25-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88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epmanstraat 163, verleende omgevingsvergunning, brandveilig gebruik OBS De Nude,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88</meta:user-defined>
    <meta:user-defined meta:name="OVERHEIDop.GmbID/DC.identifier">gmb-2016-6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V 163</meta:user-defined>
    <meta:user-defined meta:name="OVERHEIDop.woonplaats">Wageningen</meta:user-defined>
    <meta:user-defined meta:name="OVERHEIDop.straatnaam">Schaepma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30 441701</meta:user-defined>
    <meta:user-defined meta:name="OVERHEIDop.versieInformatie"/>
  </office:meta>
</office:document-meta>
</file>