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onsbeek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 Open</text:p>
            <text:p text:style-name="common-al">
            <text:span text:style-name="nadrukvet">Locatie: Sonsbeek Park</text:span>
          </text:p>
            <text:p text:style-name="common-al">Datum: 09-09-2016</text:p>
            <text:p text:style-name="common-al">Dossiernummer: 4097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8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onsbeek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86</meta:user-defined>
    <meta:user-defined meta:name="OVERHEIDop.GmbID/DC.identifier">gmb-2016-678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T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