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Immerlo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Immerloo Park Festival</text:p>
            <text:p text:style-name="common-al">
            <text:span text:style-name="nadrukvet">Locatie: Immerlo Park</text:span>
          </text:p>
            <text:p text:style-name="common-al">Datum: 10-07-2016</text:p>
            <text:p text:style-name="common-al">Dossiernummer: 6147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88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8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8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Immerlo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84</meta:user-defined>
    <meta:user-defined meta:name="OVERHEIDop.GmbID/DC.identifier">gmb-2016-678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4EN 54</meta:user-defined>
    <meta:user-defined meta:name="OVERHEIDop.woonplaats">Arnhem</meta:user-defined>
    <meta:user-defined meta:name="OVERHEIDop.straatnaam">Ridder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82 440468</meta:user-defined>
    <meta:user-defined meta:name="OVERHEIDop.versieInformatie"/>
  </office:meta>
</office:document-meta>
</file>