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inkopen van autocatalysators, het sorteren van omhulsels en deze verkopen aan derden, In De Cramer 25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te liggen in het gemeentehuis. De stukken liggen de dag na publicatie ter inzage. </text:p>
            <text:p text:style-name="common-al">Activiteit: het inkopen van autocatalysators,het sorteren van omhulsels en deze verkopen aan derden Adres:In De Cramer 25, 6411 RS te Heerlen (Dossiernummer: Z-16107679)</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788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8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8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vraag uitgebreide procedure ontwerpbesluit: het inkopen van autocatalysators, het sorteren van omhulsels en deze verkopen aan derden, In De Cramer 25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83</meta:user-defined>
    <meta:user-defined meta:name="OVERHEIDop.GmbID/DC.identifier">gmb-2016-67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RS 25</meta:user-defined>
    <meta:user-defined meta:name="OVERHEIDop.woonplaats">Heerlen</meta:user-defined>
    <meta:user-defined meta:name="OVERHEIDop.straatnaam">In de Cramer</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051 322880</meta:user-defined>
    <meta:user-defined meta:name="OVERHEIDop.versieInformatie"/>
  </office:meta>
</office:document-meta>
</file>