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wadrant Oost II, kavel AL 2057, wijziging op de verleende vergunning, 24-05-2016, 2016-00275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88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wadrant Oost II, kavel AL 2057, wijziging op de verleende vergunning, 24-05-2016, 2016-0027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81</meta:user-defined>
    <meta:user-defined meta:name="OVERHEIDop.GmbID/DC.identifier">gmb-2016-6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