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steen 29, 2132 MT Hoofddorp, Rockwood Airfreight Beheer B.V., het uitbreiden van een bedrijfspand met een opslaghal, 27-05-2016, zaak 700043  (verleend op 24-05-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880</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80</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80</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eksteen 29, 2132 MT Hoofddorp, Rockwood Airfreight Beheer B.V., het uitbreiden van een bedrijfspand met een opslaghal, 27-05-2016, zaak 700043  (verleend op 24-0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880</meta:user-defined>
    <meta:user-defined meta:name="OVERHEIDop.GmbID/DC.identifier">gmb-2016-6788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T 29</meta:user-defined>
    <meta:user-defined meta:name="OVERHEIDop.woonplaats">Hoofddorp</meta:user-defined>
    <meta:user-defined meta:name="OVERHEIDop.straatnaam">Hoekstee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502 478562</meta:user-defined>
    <meta:user-defined meta:name="OVERHEIDop.versieInformatie"/>
  </office:meta>
</office:document-meta>
</file>