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EKEMALAAN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overkapping en een berging (legalisatie, beide tijdelijk voor 10 jaar) op het perceel van Dekemalaan 1 te Heerenveen (24-05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67878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78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78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DEKEMALAAN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878</meta:user-defined>
    <meta:user-defined meta:name="OVERHEIDop.GmbID/DC.identifier">gmb-2016-67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</meta:user-defined>
    <meta:user-defined meta:name="OVERHEIDop.woonplaats">Heerenveen</meta:user-defined>
    <meta:user-defined meta:name="OVERHEIDop.straatnaam">Van Aerssenstraa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901 552619</meta:user-defined>
    <meta:user-defined meta:name="OVERHEIDop.versieInformatie"/>
  </office:meta>
</office:document-meta>
</file>