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rijstaat Thialf, Boulevard Heuvelink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ijker op zijn kop</text:p>
            <text:p text:style-name="common-al">
            <text:span text:style-name="nadrukvet">Locatie: Vrijstaat Thialf, Boulevard Heuvelink 177</text:span>
          </text:p>
            <text:p text:style-name="common-al">Datum: 17-06-2016</text:p>
            <text:p text:style-name="common-al">Dossiernummer: 6216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7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rijstaat Thialf, Boulevard Heuvelink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76</meta:user-defined>
    <meta:user-defined meta:name="OVERHEIDop.GmbID/DC.identifier">gmb-2016-678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N 177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87 443757</meta:user-defined>
    <meta:user-defined meta:name="OVERHEIDop.versieInformatie"/>
  </office:meta>
</office:document-meta>
</file>