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inrichten van de Caumerbeek, : Caumerbeek (Aambos) Corisbergweg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inrichten van de Caumerbeek, : Caumerbeek (Aambos) Corisbergweg te Heerlen (datum besluit 24-05-2016, </text:span>
            <text:span text:style-name="nadrukvet"> dossiernummer </text:span>
            <text:span text:style-name="nadrukvet">Z-161066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herinrichten van de Caumerbeek, : Caumerbeek (Aambos) Corisberg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75</meta:user-defined>
    <meta:user-defined meta:name="OVERHEIDop.GmbID/DC.identifier">gmb-2016-67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Corisbe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419 320146</meta:user-defined>
    <meta:user-defined meta:name="OVERHEIDop.versieInformatie"/>
  </office:meta>
</office:document-meta>
</file>