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Bait-Company, oprichten van een shop waar naast de verkoop van hengelsport-producten ook voedingsmiddelen bereid worden voor derden, Dorpsstraat 177a, 2712 AJ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 mei 2015 van<text:span text:style-name="nadrukvet"> Bait-Company</text:span> een melding heeft ontvangen voor het oprichten van een shop waar naast de verkoop van hengelsport-producten ook voedingsmiddelen bereid worden voor derden. De inrichting is gelegen aan de <text:span text:style-name="nadrukvet">Dorpsstraat 177a, 2712 AJ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787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7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Bait-Company, oprichten van een shop waar naast de verkoop van hengelsport-producten ook voedingsmiddelen bereid worden voor derden, Dorpsstraat 177a, 2712 AJ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87</meta:user-defined>
    <meta:user-defined meta:name="OVERHEIDop.GmbID/DC.identifier">gmb-2016-6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J 177a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31 452134</meta:user-defined>
    <meta:user-defined meta:name="OVERHEIDop.versieInformatie"/>
  </office:meta>
</office:document-meta>
</file>