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viswinkel, Honingman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
            <text:span text:style-name="nadrukvet">het verbouwen van de viswinkel, Honingmanstraat 10 6411 LJ Sectie A perceelnummer 8197 Heerlen (datum besluit 11-04-2016,</text:span>
            <text:span text:style-name="nadrukvet"> dossiernummer </text:span>
            <text:span text:style-name="nadrukvet">Z-1610929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786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6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6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aanvraag omgevingsvergunning: het verbouwen van de viswinkel, Honingman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69</meta:user-defined>
    <meta:user-defined meta:name="OVERHEIDop.GmbID/DC.identifier">gmb-2016-67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LJ 39</meta:user-defined>
    <meta:user-defined meta:name="OVERHEIDop.woonplaats">Heerlen</meta:user-defined>
    <meta:user-defined meta:name="OVERHEIDop.straatnaam">Honigman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14 322196</meta:user-defined>
    <meta:user-defined meta:name="OVERHEIDop.versieInformatie"/>
  </office:meta>
</office:document-meta>
</file>