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 , Zuiderhoofdstraat 3 , het starten van een bed &amp; breakfas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4 me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</text:span>
          </text:p>
            <text:p text:style-name="common-al">Zuiderhoofdstraat 3 , 7875BW, </text:p>
            <text:p text:style-name="common-al">het starten van een bed &amp; breakfast, (686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7868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68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68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 , Zuiderhoofdstraat 3 , het starten van een bed &amp; breakfas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868</meta:user-defined>
    <meta:user-defined meta:name="OVERHEIDop.GmbID/DC.identifier">gmb-2016-67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BW 3</meta:user-defined>
    <meta:user-defined meta:name="OVERHEIDop.woonplaats">Exloo</meta:user-defined>
    <meta:user-defined meta:name="OVERHEIDop.straatnaam">Zuider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4453 544930</meta:user-defined>
    <meta:user-defined meta:name="OVERHEIDop.versieInformatie"/>
  </office:meta>
</office:document-meta>
</file>