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kabeltracé Engelandweg Rit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een nieuw kabeltracé naar een nieuw te plaatsen station op de locatie Engelandweg in Ritthem (24-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786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kabeltracé Engelandweg Rit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862</meta:user-defined>
    <meta:user-defined meta:name="OVERHEIDop.GmbID/DC.identifier">gmb-2016-678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ngeland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6922 387869</meta:user-defined>
    <meta:user-defined meta:name="OVERHEIDop.versieInformatie"/>
  </office:meta>
</office:document-meta>
</file>