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ugo de Vriesstraat 32a, 2152 CT, handelen in strijd met regels ruimtelijke ordening (ruimte gebruiken voor personal training), 24-05-2016, 2016-00275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86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6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ugo de Vriesstraat 32a, 2152 CT, handelen in strijd met regels ruimtelijke ordening (ruimte gebruiken voor personal training), 24-05-2016, 2016-0027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60</meta:user-defined>
    <meta:user-defined meta:name="OVERHEIDop.GmbID/DC.identifier">gmb-2016-67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T 32</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47 476155</meta:user-defined>
    <meta:user-defined meta:name="OVERHEIDop.versieInformatie"/>
  </office:meta>
</office:document-meta>
</file>