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ernheze - Wet milieubeheer - Algemene maatregel van bestuur - 20 januari 2016</text:p>
      <text:section text:name="zakelijke-mededeling_id1-3-2" text:style-name="zakelijke-mededeling">
        <text:section text:name="zakelijke-mededeling-tekst_id1-3-2-1" text:style-name="zakelijke-mededeling-tekst">
          <text:section text:name="tekst_id1-3-2-1-1" text:style-name="tekst">
            <text:p text:style-name="common-al">De volgende melding als bedoeld in artikel 10.52 van de Wet milieubeheer is ingekomen:</text:p>
            <text:p text:style-name="common-al">- Gebr. Van den Brand en Van Oort B.V. heeft een melding op grond van het Besluit mobiel breken bouwen sloopafval ingediend. De melding richt zich op het breken van in totaal 1.500 ton steenachtige materialen op het adres Molenhoeve 9a, 5388 TT Nistelrode, in de periode vanaf 29 december tot uiterlijk 29 maart en geldt in deze periode gedurende ten hoogste vijf werkdagen. De bronsterkte van de mobiele puinbreekinstallatie onder vollast bedraagt 110 dB(A).</text:p>
            <text:p text:style-name="common-al"/>
            <text:p text:style-name="common-al">Inzien: U kunt de stukken gedurende 6 weken op afspraak inzien in het gemeentehuis in Heesch.</text:p>
            <text:p text:style-name="common-al"/>
            <text:p text:style-name="common-al">Er zijn geen bezwaar-/beroepsmogelijkheden. </text:p>
            <text:p text:style-name="last-al"/>
            <text:list text:style-name="id1-3-2-1-1-8">
              <text:list-item text:style-override="id1-3-2-1-1-8-1">
                <text:number/>
                <text:p text:style-name="al"/>
              </text:list-item>
            </text:list>
            <text:list text:style-name="id1-3-2-1-1-9">
              <text:list-item text:style-override="id1-3-2-1-1-9-1">
                <text:number/>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eesch, 20 januari 2016</text:span>
            <text:span text:style-name="datum"/>
          </text:p>
          </text:section>
          <text:section text:name="ondertekening_id1-3-2-2-2">
            <text:p><text:span text:style-name="functie">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678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Wet milieubeheer - Algemene maatregel van bestuur -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86</meta:user-defined>
    <meta:user-defined meta:name="OVERHEIDop.GmbID/DC.identifier">gmb-2016-6786</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TT 9a</meta:user-defined>
    <meta:user-defined meta:name="OVERHEIDop.woonplaats">Nistelrode</meta:user-defined>
    <meta:user-defined meta:name="OVERHEIDop.straatnaam">Molenhoeve</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7019 411473</meta:user-defined>
    <meta:user-defined meta:name="OVERHEIDop.versieInformatie"/>
  </office:meta>
</office:document-meta>
</file>