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184 , het plaatsen van een schuur bij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184 , 9533PC, </text:p>
            <text:p text:style-name="common-al">het plaatsen van een schuur bij recreatiewoning, (58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5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Gasselterstraat 7-184 , het plaatsen van een schuur bij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57</meta:user-defined>
    <meta:user-defined meta:name="OVERHEIDop.GmbID/DC.identifier">gmb-2016-6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184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42 552670</meta:user-defined>
    <meta:user-defined meta:name="OVERHEIDop.versieInformatie"/>
  </office:meta>
</office:document-meta>
</file>