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326, 1171 VJ, bouwen van een woning (t.v.v. bestaande), 24-05-2016, 2016-002758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85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5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5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326, 1171 VJ, bouwen van een woning (t.v.v. bestaande), 24-05-2016, 2016-00275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54</meta:user-defined>
    <meta:user-defined meta:name="OVERHEIDop.GmbID/DC.identifier">gmb-2016-678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VJ 326</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687 482527</meta:user-defined>
    <meta:user-defined meta:name="OVERHEID.EPSG28992/DC.spatial">112687 482527</meta:user-defined>
    <meta:user-defined meta:name="OVERHEID.EPSG28992/DC.spatial">112687 482527</meta:user-defined>
    <meta:user-defined meta:name="OVERHEIDop.versieInformatie"/>
  </office:meta>
</office:document-meta>
</file>