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melkveestal met voorbouw, Heiveldjensweg 1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g ontving de volgende aanvraag voor een omgevingsvergunning:</text:p>
            <text:p text:style-name="common-al">
            <text:span text:style-name="nadrukvet">het bouwen van een melkveestal met voorbouw, Heiveldjensweg 10, 6415 PW te Heerlen (datum besluit 02-05-2016</text:span>
            <text:span text:style-name="nadrukvet">, dossiernummer </text:span>
            <text:span text:style-name="nadrukvet">Z-1611280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7852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52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52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– aanvraag omgevingsvergunning: het bouwen van een melkveestal met voorbouw, Heiveldjensweg 1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852</meta:user-defined>
    <meta:user-defined meta:name="OVERHEIDop.GmbID/DC.identifier">gmb-2016-678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PW 10</meta:user-defined>
    <meta:user-defined meta:name="OVERHEIDop.woonplaats">Heerlen</meta:user-defined>
    <meta:user-defined meta:name="OVERHEIDop.straatnaam">Heiveldjens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005 324106</meta:user-defined>
    <meta:user-defined meta:name="OVERHEIDop.versieInformatie"/>
  </office:meta>
</office:document-meta>
</file>