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leggen en houden van kabels, Rijnseweg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7 mei 2016</text:p>
            <text:p text:style-name="common-al">Locatie: Rijnseweg in Odijk</text:p>
            <text:p text:style-name="common-al">Zaaknummer: 179478</text:p>
            <text:p text:style-name="common-al">Activiteit: het leggen van drie middenspanningskabels</text:p>
            <text:p text:style-name="common-al">Bestuursorgaan: college van burgemeester en wethouders </text:p>
            <text:p text:style-name="common-al">Datum verzending besluit: 25 me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6785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5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5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leggen en houden van kabels, Rijnseweg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850</meta:user-defined>
    <meta:user-defined meta:name="OVERHEIDop.GmbID/DC.identifier">gmb-2016-67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G</meta:user-defined>
    <meta:user-defined meta:name="OVERHEIDop.woonplaats">Odijk</meta:user-defined>
    <meta:user-defined meta:name="OVERHEIDop.straatnaam">Rijns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298 451549</meta:user-defined>
    <meta:user-defined meta:name="OVERHEIDop.versieInformatie"/>
  </office:meta>
</office:document-meta>
</file>