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nselse Hoeve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9 januari 2016:</text:p>
            <text:p text:style-name="common-al">-<text:span text:style-name="nadrukvet"> Munselse</text:span><text:span text:style-name="nadrukvet"> Hoeve 30</text:span>: het bouwen van een buitenberging met overkapping op het achtererf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2 januari 2016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785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85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unselse Hoeve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85</meta:user-defined>
    <meta:user-defined meta:name="OVERHEIDop.GmbID/DC.identifier">gmb-2016-6785</meta:user-defined>
    <meta:user-defined meta:name="OVERHEID.TaxonomieBeleidsagenda/OVERHEID.category">Ruimte en infrastructuur | Organisatie en beleid</meta:user-defined>
    <meta:user-defined meta:name="DCTERMS.abstract">Vergunning voor Munselse Hoeve 30: het bouwen van een buitenberging met overkapping op het achte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Z 30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522 400622</meta:user-defined>
    <meta:user-defined meta:name="OVERHEIDop.versieInformatie"/>
  </office:meta>
</office:document-meta>
</file>