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het bewonen van diverse panden door cliënten, Joost Van Vondelstraat 3 te Heerlen, Navolaan 91 te Heerlen, Tempsplein 1B te Heerlen, Staringstraat 11 te Heerlen, Akerstraat-Noord 272Ate Hoensbroek, Elfershof 3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g ontving de volgende aanvraag voor een omgevingsvergunning:</text:p>
            <text:p text:style-name="common-al">
            <text:span text:style-name="nadrukvet">het bewonen van diverse panden door cliënten, Joost Van Vondelstraat 3, 6416 AN te Heerlen, Navolaan 91, 6414 HE te Heerlen, Tempsplein 1B, 6411 ES te Heerlen, Staringstraat 11, 6416 SH te Heerlen, Akerstraat-Noord 272A, 6431 HW te Hoensbroek, Elfershof 34, 6412 BT te Heerlen (datum besluit 29-04-2016</text:span>
            <text:span text:style-name="nadrukvet">, dossiernummer </text:span>
            <text:span text:style-name="nadrukvet">Z-16112707</text:span>
            <text:span text:style-name="nadrukvet">)</text:span>
          </text:p>
            <text:p text:style-name="common-al">Deze publicatie geeft bekendheid aan dat genoemde melding is ingediend. Meer informatie krijgt u bij de gemeente Heerlen, bel 14 045. Vanuit het buitenland is het telefoonnummer + 31 45 5 60 50 40.</text:p>
            <text:p text:style-name="common-al">Pak het dossiernummer van de betreffende aanvraag erbij, dan kunnen wij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784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4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4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omgevingsvergunning: het bewonen van diverse panden door cliënten, Joost Van Vondelstraat 3 te Heerlen, Navolaan 91 te Heerlen, Tempsplein 1B te Heerlen, Staringstraat 11 te Heerlen, Akerstraat-Noord 272Ate Hoensbroek, Elfershof 3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47</meta:user-defined>
    <meta:user-defined meta:name="OVERHEIDop.GmbID/DC.identifier">gmb-2016-67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AN 3</meta:user-defined>
    <meta:user-defined meta:name="OVERHEIDop.woonplaats">Heerlen</meta:user-defined>
    <meta:user-defined meta:name="OVERHEIDop.straatnaam">Joost van Vondelstraat</meta:user-defined>
    <meta:user-defined meta:name="OVERHEID.PostcodeHuisnummer/OVERHEIDop.postcodeHuisnummer">6414HE 91</meta:user-defined>
    <meta:user-defined meta:name="OVERHEIDop.straatnaam">Navolaan</meta:user-defined>
    <meta:user-defined meta:name="OVERHEID.PostcodeHuisnummer/OVERHEIDop.postcodeHuisnummer">6411ES 1b</meta:user-defined>
    <meta:user-defined meta:name="OVERHEIDop.straatnaam">Tempsplein</meta:user-defined>
    <meta:user-defined meta:name="OVERHEID.PostcodeHuisnummer/OVERHEIDop.postcodeHuisnummer">6416SH 11</meta:user-defined>
    <meta:user-defined meta:name="OVERHEIDop.straatnaam">Staringstraat</meta:user-defined>
    <meta:user-defined meta:name="OVERHEID.PostcodeHuisnummer/OVERHEIDop.postcodeHuisnummer">6431HW 272a</meta:user-defined>
    <meta:user-defined meta:name="OVERHEIDop.woonplaats">Hoensbroek</meta:user-defined>
    <meta:user-defined meta:name="OVERHEIDop.straatnaam">Akerstraat-Noord</meta:user-defined>
    <meta:user-defined meta:name="OVERHEID.PostcodeHuisnummer/OVERHEIDop.postcodeHuisnummer">6412BT 34</meta:user-defined>
    <meta:user-defined meta:name="OVERHEIDop.straatnaam">Elfershof</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7814 321835</meta:user-defined>
    <meta:user-defined meta:name="OVERHEID.EPSG28992/DC.spatial">195782 326000</meta:user-defined>
    <meta:user-defined meta:name="OVERHEID.EPSG28992/DC.spatial">196575 321932</meta:user-defined>
    <meta:user-defined meta:name="OVERHEID.EPSG28992/DC.spatial">198187 321570</meta:user-defined>
    <meta:user-defined meta:name="OVERHEID.EPSG28992/DC.spatial">194006 326496</meta:user-defined>
    <meta:user-defined meta:name="OVERHEID.EPSG28992/DC.spatial">196486 322953</meta:user-defined>
    <meta:user-defined meta:name="OVERHEIDop.versieInformatie"/>
  </office:meta>
</office:document-meta>
</file>