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N605 - Randweg Boekel”</text:p>
      <text:section text:name="regeling_id1-3-2" text:style-name="regeling">
        <text:section text:name="aanhef_id1-3-2-1" text:style-name="aanhef">
          <text:section text:name="preambule_id1-3-2-1-1" text:style-name="preambule">
            <text:p text:style-name="al"/>
            <text:p text:style-name="al">Burgemeester en wethouders van de gemeente Boekel maken bekend dat vanaf woensdag 1 juni 2016, het voorontwerpbestemmingsplan ‘N605 – Randweg Boekel’ ter inzage ligt. Het plan met bijbehorende documenten, waaronder het MER en addendum (bijlagen), ligt gedurende zes weken ter inzage bij de publieksbalie. U kunt hier terecht tijdens openingstijden van het gemeentehuis. </text:p>
            <text:p text:style-name="al"/>
            <text:p text:style-name="al">Het plan met bijbehorende stukken is ook te raadplegen via:</text:p>
            <text:p text:style-name="al">- <text:a xlink:href="http://www.ruimtelijkeplannen.nl/" xlink:type="simple">www.ruimtelijkeplannen.nl</text:a> (IDN: NL.IMRO.0755.BPBGRandwegBoekel-VO01). </text:p>
            <text:p text:style-name="al">- <text:a xlink:href="http://www.boekel.nl/randweg" xlink:type="simple">www.boekel.nl/randweg</text:a> (pdf bestanden).<text:span text:style-name="nadrukcur"/></text:p>
            <text:p text:style-name="al"/>
            <text:p text:style-name="al">
            <text:span text:style-name="nadrukcur">Omschrijving bestemmingsplan</text:span>
          </text:p>
            <text:p text:style-name="al">De provincie Noord-Brabant en de gemeente Boekel zijn voornemens om een Randweg aan de westzijde van Boekel aan te leggen. Door de aanleg van deze weg verbeteren onder andere de leefbaarheid en verkeersveiligheid in de kern Boekel.</text:p>
            <text:p text:style-name="al"/>
            <text:p text:style-name="al">Het plangebied van dit bestemmingsplan omvat de gronden waarop de randweg en de bijbehorende voorzieningen worden aangelegd. Daarnaast zijn de gronden waarop de verbinding tussen de straten Leurke en Mutshoek wordt aangelegd onderdeel van het plangebied. Ook de gronden waarop de ontsluiting van bedrijventerrein De Vlonder op de randweg wordt aangelegd, behoren tot het plangebied. Dit plangebied is gelegen ten westen van de bebouwde kom van Boekel. Het sluit ten zuiden en ten noorden van de kern aan op de bestaande N605.</text:p>
            <text:p text:style-name="al"/>
            <text:p text:style-name="al">
            <text:span text:style-name="nadrukcur">Informatiebijeenkomst</text:span>
          </text:p>
            <text:p text:style-name="al">Op woensdag 15 juni 2016 organiseert de gemeente een informatiebijeenkomst. De avond vindt plaats in het Vergadercentrum Nia Domo, Sint Agathaplein 6 te Boekel. We starten om 20:00 uur (inloop vanaf 19.30 uur) met een toelichting op het VOBP en het vervolgtraject. Ook krijgt u ruimschoots de mogelijkheid om vragen te stellen over de procedure en/of de inhoud. Daarvoor zullen diverse deskundigen aanwezig zijn vanuit de gemeente, provincie en het bureau Kragten. Het betreft geen formele inspraakavond. </text:p>
            <text:p text:style-name="al"/>
            <text:p text:style-name="al">
            <text:span text:style-name="nadrukcur">Inspraakreacties</text:span>
          </text:p>
            <text:p text:style-name="al">Binnen zes weken vanaf 1 juni kan iedereen een inspraakreactie kenbaar maken. Voor een mondelinge inspraakreactie kunt u telefonisch contact opnemen met dhr. Gijs Klop, beleidsmedewerker ruimtelijke ordening, via 0492-326800. Uw schriftelijke inspraakreactie kunt u indienen bij het college van Burgemeester en wethouders van Boekel, Postbus 99, 5427 ZH te Boekel. </text:p>
            <text:p text:style-name="al"/>
            <text:p text:style-name="al">Boekel, 31 mei 2016</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ekel.</text:p>
            </table:table-cell>
            <table:table-cell office:value-type="string" table:style-name="header.C">
              <text:p text:style-name="headerright"><text:span text:style-name="nr">Nr. 67842</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2</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842</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N605 - Randweg Boe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7842</meta:user-defined>
    <meta:user-defined meta:name="OVERHEIDop.GmbID/DC.identifier">gmb-2016-67842</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Boekel</meta:user-defined>
    <dc:language>nl</dc:language>
    <meta:user-defined meta:name="OVERHEID.Informatietype/DC.type">officiële publicatie</meta:user-defined>
    <meta:user-defined meta:name="OVERHEID.Gemeente/DCTERMS.publisher">Boekel</meta:user-defined>
    <meta:user-defined meta:name="OVERHEID.Gemeente/OVERHEID.authority">Boekel</meta:user-defined>
    <meta:user-defined meta:name="OVERHEIDgvop.Informatietype/DC.type">Plannen | overig</meta:user-defined>
    <meta:user-defined meta:name="OVERHEID.Gemeente/DC.spatial">Boekel</meta:user-defined>
    <meta:user-defined meta:name="OVERHEIDop.versieInformatie"/>
  </office:meta>
</office:document-meta>
</file>