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Brinkweg 38, het verbouwen van een bedrijfsgebouw 2e fa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 mei 2016 heeft de gemeente Bronckhorst een besluit genomen op de aanvraag voor een omgevingsvergunning. De aanvraag is geregistreerd onder nummer 2016-0753. De aanvraag gaat over het verbouwen van een bedrijfsgebouw 2e fase aan de Brinkweg 38 in Zelhem. De vergunning is verzonden op 25 mei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67840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4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4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Brinkweg 38, het verbouwen van een bedrijfsgebouw 2e fa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840</meta:user-defined>
    <meta:user-defined meta:name="OVERHEIDop.GmbID/DC.identifier">gmb-2016-67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BW 38</meta:user-defined>
    <meta:user-defined meta:name="OVERHEIDop.woonplaats">Zelhem</meta:user-defined>
    <meta:user-defined meta:name="OVERHEIDop.straatnaam">Brink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7253</meta:user-defined>
    <meta:user-defined meta:name="OVERHEIDop.externeBijlage">publiceerbare aanvraag|exb-2016-17254</meta:user-defined>
    <meta:user-defined meta:name="OVERHEIDop.externeBijlage">161825_Kloostrans_2e-fase_Eisen_brandoverslag|exb-2016-17255</meta:user-defined>
    <meta:user-defined meta:name="OVERHEIDop.externeBijlage">Kloostrans_2e-fase_Documentatie_gevelisolatie|exb-2016-17256</meta:user-defined>
    <meta:user-defined meta:name="OVERHEIDop.externeBijlage">Brandwerendheid_sandwichpaneel_pag_19_60_min|exb-2016-17257</meta:user-defined>
    <meta:user-defined meta:name="OVERHEIDop.externeBijlage">Brandwerendheid_Firescreen|exb-2016-17258</meta:user-defined>
    <meta:user-defined meta:name="OVERHEIDop.externeBijlage">Constructie_tekening_12-04-2016|exb-2016-17259</meta:user-defined>
    <meta:user-defined meta:name="OVERHEIDop.externeBijlage">Constructie_berekening_11-04-2016|exb-2016-17260</meta:user-defined>
    <meta:user-defined meta:name="OVERHEIDop.externeBijlage">BC1-01_12-04-2016|exb-2016-17261</meta:user-defined>
    <meta:user-defined meta:name="OVERHEIDop.externeBijlage">B5-01_12-04-2016|exb-2016-17262</meta:user-defined>
    <meta:user-defined meta:name="OVERHEIDop.externeBijlage">B4-01_12-04-2016|exb-2016-17263</meta:user-defined>
    <meta:user-defined meta:name="OVERHEIDop.externeBijlage">B3-01_12-04-2016|exb-2016-17264</meta:user-defined>
    <meta:user-defined meta:name="OVERHEIDop.externeBijlage">B1-20_12-04-2016|exb-2016-17265</meta:user-defined>
    <meta:user-defined meta:name="OVERHEIDop.externeBijlage">B0-01_12-04-2016|exb-2016-17266</meta:user-defined>
    <meta:user-defined meta:name="OVERHEID.EPSG28992/DC.spatial">221361 446453</meta:user-defined>
    <meta:user-defined meta:name="OVERHEIDop.versieInformatie"/>
  </office:meta>
</office:document-meta>
</file>