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V Waterweg, Ruiterburg halve marathon, 17 januari 2016 van 13.00 – 16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jan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Evenementen</text:span>
          </text:p>
            <text:list text:style-name="id1-3-2-1-1-7">
              <text:list-item text:style-override="id1-3-2-1-1-7-1">
                <text:number>•</text:number>
                <text:p text:style-name="al">AV Waterweg, Ruiterburg halve marathon  17 januari 2016 van 13.00 – 16.00 uur (12-1-2016) 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AV Waterweg, Ruiterburg halve marathon, 17 januari 2016 van 13.00 – 16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84</meta:user-defined>
    <meta:user-defined meta:name="OVERHEIDop.GmbID/DC.identifier">gmb-2016-6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