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 7, het houden van een Fly-In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me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erveen</text:span>
          </text:p>
            <text:p text:style-name="last-al">Achterweg 7, aanvraag het houden van een Fly-In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783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3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3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, Achterweg 7, het houden van een Fly-In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36</meta:user-defined>
    <meta:user-defined meta:name="OVERHEIDop.GmbID/DC.identifier">gmb-2016-678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L 7</meta:user-defined>
    <meta:user-defined meta:name="OVERHEIDop.woonplaats">Odoornerveen</meta:user-defined>
    <meta:user-defined meta:name="OVERHEIDop.straatnaam">Acht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1493 540323</meta:user-defined>
    <meta:user-defined meta:name="OVERHEIDop.versieInformatie"/>
  </office:meta>
</office:document-meta>
</file>