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2364301 - kadastrale sectie P perceelnr 478 te Groesbe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dastrale sectie P perceelnr 478 te Groesbeek</text:p>
            <text:p text:style-name="common-al">Omschrijving : aanleg natuurvriendelijke oever Groesbeek</text:p>
            <text:p text:style-name="common-al">Datum ontvangst : 24 mei 2016 </text:p>
            <text:p text:style-name="common-al">Zaaknummer ODRN : W.Z16.101099.01</text:p>
            <text:p text:style-name="tussenkopcur">
            <text:span text:style-name="nadrukvet"/>
          </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67835</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835</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835</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aanvraag omgevingsvergunning – OLO2364301 - kadastrale sectie P perceelnr 478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7</meta:user-defined>
    <meta:user-defined meta:name="OVERHEIDop.publicationIssue">67835</meta:user-defined>
    <meta:user-defined meta:name="OVERHEIDop.GmbID/DC.identifier">gmb-2016-6783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KZ 32</meta:user-defined>
    <meta:user-defined meta:name="OVERHEIDop.woonplaats">Groesbeek</meta:user-defined>
    <meta:user-defined meta:name="OVERHEIDop.straatnaam">Koningin Wilhelminaweg</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4249 421241</meta:user-defined>
    <meta:user-defined meta:name="OVERHEIDop.versieInformatie"/>
  </office:meta>
</office:document-meta>
</file>