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Uitvoeren werkzaamheden en bouw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7 mei 2016 tot en met vrijdag 20 mei 2016 de volgende aanvraag om omgevingsvergunning heeft verleend:</text:p>
            <text:p text:style-name="common-al">REGULIERE PROCEDURE</text:p>
            <text:p text:style-name="tussenkopcur">
            <text:span text:style-name="nadrukvet">Uitvoeren werkzaamheden en bouwen</text:span>
          </text:p>
            <text:p text:style-name="common-al">•Het realiseren van een buitenverblijf voor panda’s, Grebbeweg 111, Rhenen. Aanvraagnummer Z-160472. Datum bekendmaking besluit: 20 me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3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itvoeren werkzaamheden en bouwen 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31</meta:user-defined>
    <meta:user-defined meta:name="OVERHEIDop.GmbID/DC.identifier">gmb-2016-6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09 440814</meta:user-defined>
    <meta:user-defined meta:name="OVERHEIDop.versieInformatie"/>
  </office:meta>
</office:document-meta>
</file>