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Kennisgeving incidentele fes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 Dorpshuis “De Viersprong”, Hoofdstraat 1, 9524 PA Buinerveen<text:span text:style-name="nadrukvet"/>voor het ten gehore brengen van live muziek op zaterdag 11 juni 2016 20.00 uur tot zondag 12 juni 2016 01.00 uur</text:p>
            <text:p text:style-name="tussenkopcur">
            <text:span text:style-name="nadrukvet">
              <text:span text:style-name="nadrukondlijn">Zienswijzen/bezwaar/beroep </text:span>
            </text:span>
          </text:p>
            <text:p text:style-name="last-al">Het is niet mogelijk een inspraakreactie te geven, bezwaar te maken of beroep in te stellen. De kennisgeving kan bij de balie van de afdeling Klantcontactcentrum, cluster Omgeving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7830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3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3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rveen, Hoofdstraat 1, Kennisgeving incidentele festivitei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30</meta:user-defined>
    <meta:user-defined meta:name="OVERHEIDop.GmbID/DC.identifier">gmb-2016-678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4PA 1</meta:user-defined>
    <meta:user-defined meta:name="OVERHEIDop.woonplaats">Buinervee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5400 550777</meta:user-defined>
    <meta:user-defined meta:name="OVERHEIDop.versieInformatie"/>
  </office:meta>
</office:document-meta>
</file>