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Hammeersweg 17, het houden van de jaarlijkse rommelmarkt, (verleend 23/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Odoorn</text:span>
          </text:p>
            <text:p text:style-name="common-al">Hammeersweg 17, vergunning verleend voor het houden van de jaarlijkse rommelmarkt op zaterdag 11 juni 2016 van 13.00 uur tot 16.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text:a xlink:href="http://www.borger-odoorn.nl/nieuws/zienswijze-bezwaar-en-beroep.html" xlink:type="simple">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67828</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28</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28</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Odoorn, Hammeersweg 17, het houden van de jaarlijkse rommelmarkt, (verleend 23/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828</meta:user-defined>
    <meta:user-defined meta:name="OVERHEIDop.GmbID/DC.identifier">gmb-2016-678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3BR 17</meta:user-defined>
    <meta:user-defined meta:name="OVERHEIDop.woonplaats">Odoorn</meta:user-defined>
    <meta:user-defined meta:name="OVERHEIDop.straatnaam">Hammeersweg</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3151 540908</meta:user-defined>
    <meta:user-defined meta:name="OVERHEIDop.versieInformatie"/>
  </office:meta>
</office:document-meta>
</file>