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distributiegebouw Engelandweg tbv kabel trac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leggen van een 20kV kabeltracé en distributiegebouw. Het betreft in dit geval de bouw van het distributiegebouw op de locatie Engelandweg in Ritthem (23-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782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distributiegebouw Engelandweg tbv kabel tracé</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827</meta:user-defined>
    <meta:user-defined meta:name="OVERHEIDop.GmbID/DC.identifier">gmb-2016-678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Engeland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6922 387869</meta:user-defined>
    <meta:user-defined meta:name="OVERHEIDop.versieInformatie"/>
  </office:meta>
</office:document-meta>
</file>