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
      <style:table-column-properties style:rel-column-width="48*"/>
    </style:style>
    <style:style style:family="table-column" style:parent-style-name="colspec" style:name="id1-3-2-3-6-1-2">
      <style:table-column-properties style:rel-column-width="52*"/>
    </style:style>
    <style:style style:family="table-column" style:parent-style-name="colspec" style:name="id1-3-2-3-9-1-1">
      <style:table-column-properties style:rel-column-width="48*"/>
    </style:style>
    <style:style style:family="table-column" style:parent-style-name="colspec" style:name="id1-3-2-3-9-1-2">
      <style:table-column-properties style:rel-column-width="52*"/>
    </style:style>
    <style:style style:family="table-column" style:parent-style-name="colspec" style:name="id1-3-2-3-12-1-1">
      <style:table-column-properties style:rel-column-width="48*"/>
    </style:style>
    <style:style style:family="table-column" style:parent-style-name="colspec" style:name="id1-3-2-3-12-1-2">
      <style:table-column-properties style:rel-column-width="52*"/>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4">
      <text:list-level-style-bullet text:bullet-char="•" text:level="1">
        <style:list-level-properties text:min-label-width="10mm"/>
      </text:list-level-style-bullet>
    </text:list-style>
    <text:list-style style:name="id1-3-2-3-15-15">
      <text:list-level-style-bullet text:bullet-char="•" text:level="1">
        <style:list-level-properties text:min-label-width="10mm"/>
      </text:list-level-style-bullet>
    </text:list-style>
    <text:list-style style:name="id1-3-2-3-15-16">
      <text:list-level-style-bullet text:bullet-char="•" text:level="1">
        <style:list-level-properties text:min-label-width="10mm"/>
      </text:list-level-style-bullet>
    </text:list-style>
    <text:list-style style:name="id1-3-2-3-15-17">
      <text:list-level-style-bullet text:bullet-char="•" text:level="1">
        <style:list-level-properties text:min-label-width="10mm"/>
      </text:list-level-style-bullet>
    </text:list-style>
    <text:list-style style:name="id1-3-2-3-15-18">
      <text:list-level-style-bullet text:bullet-char="•" text:level="1">
        <style:list-level-properties text:min-label-width="10mm"/>
      </text:list-level-style-bullet>
    </text:list-style>
    <text:list-style style:name="id1-3-2-3-15-19">
      <text:list-level-style-bullet text:bullet-char="•" text:level="1">
        <style:list-level-properties text:min-label-width="10mm"/>
      </text:list-level-style-bullet>
    </text:list-style>
    <text:list-style style:name="id1-3-2-3-15-20">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style:style style:family="table-column" style:parent-style-name="colspec" style:name="id1-3-2-3-22-1-1">
      <style:table-column-properties style:rel-column-width="46*"/>
    </style:style>
    <style:style style:family="table-column" style:parent-style-name="colspec" style:name="id1-3-2-3-22-1-2">
      <style:table-column-properties style:rel-column-width="54*"/>
    </style:style>
  </office:automatic-styles>
  <office:body>
    <office:text>
      <text:p text:style-name="new_page_staatscourant"/>
      <text:p text:style-name="single-kop-titel">Beleidsregels Bibob Blade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burgemeester en het college van burgemeester en wethouders van de gemeente Bladel, ieder voor zover het zijn bevoegdheden betreft:</text:p>
              <text:p text:style-name="al">overwegende dat de Wet bevordering integriteitsbeoordelingen door het openbaar bestuur hen beleidsruimte verschaft bij de besluitvorming omtrent het toepassen van hun uit deze wet voortvloeiende bevoegdheden;</text:p>
              <text:p text:style-name="al">gelet op het bepaalde in de Wet bevordering integriteitsbeoordelingen door het openbaar bestuur, artikel 4:81 van de Algemene wet bestuursrecht, de artikelen 3, 27, 30a en 31 van de Drank- en Horecawet, artikel 30b van de Wet op de kansspelen, de artikelen 2.1, 2.17 en 2.20 van de Wet algemene bepalingen omgevingsrecht, de artikelen 2:25 en 3:4 van de Algemene Plaatselijke Verordening. </text:p>
              <text:p text:style-name="al">besluiten:</text:p>
              <text:p text:style-name="al">vast te stellen de volgende beleidsregels:</text:p>
              <text:p text:style-name="al">
              <text:span text:style-name="nadrukvet">Beleidsregels</text:span>
              <text:span text:style-name="nadrukvet"> voor de toepassing van de Wet bevordering</text:span>
              <text:span text:style-name="nadrukvet"> integriteitsbeoordelingen</text:span>
              <text:span text:style-name="nadrukvet"> door het openbaar </text:span>
              <text:span text:style-name="nadrukvet">bestuur</text:span>
            </text:p>
              <text:p text:style-name="al"/>
            </text:section>
            <text:p text:style-name="hoofdstuk_bottom"/>
          </text:section>
          <text:section text:name="hoofdstuk_id1-3-2-2-2" text:style-name="hoofdstuk">
            <text:p text:style-name="hoofdstuk_kop"><text:span text:style-name="label"> Hoofdstuk </text:span> <text:span text:style-name="nr"> 1 </text:span> Algemeen</text:p>
            <text:section text:name="artikel_id1-3-2-2-2-2" text:style-name="artikel">
              <text:p text:style-name="artikel_kop_titel"><text:span text:style-name="artikel_kop_label">Artikel 1.1 </text:span> Begripsomschrijvingen</text:p>
              <text:p text:style-name="al">1. In deze beleidsregel wordt verstaan onder:</text:p>
              <text:list text:style-name="id1-3-2-2-2-2-3">
                <text:list-item text:style-override="id1-3-2-2-2-2-3-1">
                  <text:number>a.</text:number>
                  <text:p text:style-name="al">aanvraag: de aanvraag om een beschikking bedoeld in artikel 1 van de wet;</text:p>
                </text:list-item>
                <text:list-item text:style-override="id1-3-2-2-2-2-3-2">
                  <text:number>b.</text:number>
                  <text:p text:style-name="al">advies: het advies bedoeld in artikel 9 van de wet;</text:p>
                </text:list-item>
                <text:list-item text:style-override="id1-3-2-2-2-2-3-3">
                  <text:number>c.</text:number>
                  <text:p text:style-name="al">beschikkingen: alle besluiten waarop de wet kan worden toegepast;</text:p>
                </text:list-item>
                <text:list-item text:style-override="id1-3-2-2-2-2-3-4">
                  <text:number>d.</text:number>
                  <text:p text:style-name="al">bestuursorgaan: de burgemeester onderscheidenlijk het college van burgemeester en wethouders;</text:p>
                </text:list-item>
                <text:list-item text:style-override="id1-3-2-2-2-2-3-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2-2-3-6">
                  <text:number>f.</text:number>
                  <text:p text:style-name="al">overheid: rechtspersonen die krachtens publiekrecht zijn ingesteld;</text:p>
                </text:list-item>
                <text:list-item text:style-override="id1-3-2-2-2-2-3-7">
                  <text:number>g.</text:number>
                  <text:p text:style-name="al">semioverheid: rechtspersonen die met enig openbaar gezag zijn bekleed voor zover de aanvraag om een beschikking wordt ingediend in de uitoefening van hun publiekrechtelijke bevoegdheden;</text:p>
                </text:list-item>
                <text:list-item text:style-override="id1-3-2-2-2-2-3-8">
                  <text:number>h.</text:number>
                  <text:p text:style-name="al">college: het college van burgemeester en wethouders;</text:p>
                </text:list-item>
                <text:list-item text:style-override="id1-3-2-2-2-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2-2-3-10">
                  <text:number>j.</text:number>
                  <text:p text:style-name="al">Landelijk Bureau Bibob: het Bureau bevordering integriteitsbeoordelingen door het openbaar bestuur, als bedoeld in artikel 8 van de wet;</text:p>
                </text:list-item>
                <text:list-item text:style-override="id1-3-2-2-2-2-3-11">
                  <text:number>k.</text:number>
                  <text:p text:style-name="al">overheidsopdracht: een opdracht als bedoeld in artikel 1 van de wet en waarop de wet kan worden toegepast;</text:p>
                </text:list-item>
                <text:list-item text:style-override="id1-3-2-2-2-2-3-12">
                  <text:number>l.</text:number>
                  <text:p text:style-name="al">rechtspersoon met een overheidstaak: de gemeente Bladel;</text:p>
                </text:list-item>
                <text:list-item text:style-override="id1-3-2-2-2-2-3-13">
                  <text:number>m.</text:number>
                  <text:p text:style-name="al">RIEC: het Regionaal informatie- en expertisecentrum;</text:p>
                </text:list-item>
                <text:list-item text:style-override="id1-3-2-2-2-2-3-14">
                  <text:number>n.</text:number>
                  <text:p text:style-name="al">wet: de Wet bevordering integriteitsbeoordelingen door het openbaar bestuur.</text:p>
                </text:list-item>
              </text:list>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artikel_id1-3-2-2-3-2" text:style-name="artikel">
              <text:p text:style-name="artikel_kop_titel"><text:span text:style-name="artikel_kop_label">Artikel</text:span> <text:span text:style-name="artikel_kop_nr">2.1</text:span> Toepassingsbereik bij nieuwe beschikkingen</text:p>
              <text:list text:style-name="id1-3-2-2-3-2-2">
                <text:list-item text:style-override="id1-3-2-2-3-2-2">
                  <text:number>1.</text:number>
                  <text:p text:style-name="al">Het bestuursorgaan zal de Bibobtoets in beginsel toepassen met betrekking tot elke aanvraag om een beschikking zoals vermeld in:</text:p>
                  <text:list text:style-name="id1-3-2-2-3-2-2-3">
                    <text:list-item text:style-override="id1-3-2-2-3-2-2-3-1">
                      <text:number>a.</text:number>
                      <text:p text:style-name="al">artikel 3 van de Drank- en Horecawet voor de uitoefening van het <text:span text:style-name="nadrukvet">horecabedrijf</text:span>, met uitzondering van een dergelijke aanvraag, ingediend door een paracommerciële rechtspersoon als bedoeld in artikel 1 van die wet en waarvan de horeca-inrichting in eigen beheer van de rechtspersoon is en niet is verpacht aan een derde. Het bestuursorgaan kan van deze uitzondering afwijken en bij moverende redenen alsnog besluiten een Bibobtoets toe te passen;</text:p>
                    </text:list-item>
                    <text:list-item text:style-override="id1-3-2-2-3-2-2-3-2">
                      <text:number>b.</text:number>
                      <text:p text:style-name="al">artikel 30a van de Drank- en Horecawet voor de melding van een <text:span text:style-name="nadrukvet">wijziging leidinggevende</text:span> op het aanhangsel bij de vergunning; </text:p>
                    </text:list-item>
                    <text:list-item text:style-override="id1-3-2-2-3-2-2-3-3">
                      <text:number>c.</text:number>
                      <text:p text:style-name="al">artikel 30b van de Wet op de Kansspelen voor het aanwezig hebben van een of meer <text:span text:style-name="nadrukvet">kansspela</text:span><text:span text:style-name="nadrukvet">u</text:span><text:span text:style-name="nadrukvet">tomaten</text:span>; </text:p>
                    </text:list-item>
                    <text:list-item text:style-override="id1-3-2-2-3-2-2-3-4">
                      <text:number>d.</text:number>
                      <text:p text:style-name="al">artikel 2:25 van de Algemene Plaatselijke Verordening voor zover het betreft het organiseren van <text:span text:style-name="nadrukvet">evenementen met betrekking tot vechtsporten</text:span>, zoals free fight (het vrije gevecht), vale tudo (Braziliaans Mixed Martial Arts), cage fight (kooigevecht), kickboksen en Muay Thai (Thaiboksen) in al hun varianten;</text:p>
                    </text:list-item>
                    <text:list-item text:style-override="id1-3-2-2-3-2-2-3-5">
                      <text:number>e.</text:number>
                      <text:p text:style-name="al">artikel 3:4 van de Algemene Plaatselijke Verordening voor de exploitatie van een <text:span text:style-name="nadrukvet">seksinrichting en/of </text:span><text:span text:style-name="nadrukvet">escortbedrijf. </text:span></text:p>
                    </text:list-item>
                  </text:list>
                </text:list-item>
                <text:list-item text:style-override="id1-3-2-2-3-2-3">
                  <text:number>2.</text:number>
                  <text:p text:style-name="al">Het bestuursorgaan zal de Bibobtoets in beginsel toepassen met betrekking tot aanvragen om een beschikking als bedoeld in:</text:p>
                  <text:list text:style-name="id1-3-2-2-3-2-3-3">
                    <text:list-item text:style-override="id1-3-2-2-3-2-3-3-1">
                      <text:number>a.</text:number>
                      <text:p text:style-name="al">artikel 2.1, eerste lid, aanhef en onder a, van de Wet algemene bepalingen omgevingsrecht (<text:span text:style-name="nadrukvet">omg</text:span><text:span text:style-name="nadrukvet">e</text:span><text:span text:style-name="nadrukvet">vingsvergunning bouwactiviteit</text:span>);</text:p>
                    </text:list-item>
                    <text:list-item text:style-override="id1-3-2-2-3-2-3-3-2">
                      <text:number>b.</text:number>
                      <text:p text:style-name="al">artikel 2.1, eerste lid, aanhef en onder e, van de Wet algemene bepalingen omgevingsrecht, voor zover dat onderdeel betrekking heeft op een inrichting als bedoeld in artikel 1.1, eerste lid, van die wet (<text:span text:style-name="nadrukvet">omgevingsver</text:span><text:span text:style-name="nadrukvet">gunning inrichtingen Wet </text:span><text:span text:style-name="nadrukvet">m</text:span><text:span text:style-name="nadrukvet">ilieu</text:span><text:span text:style-name="nadrukvet">beheer</text:span>);</text:p>
                    </text:list-item>
                    <text:list-item text:style-override="id1-3-2-2-3-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vet">omgevingsv</text:span><text:span text:style-name="nadrukvet">ergunning beperkte m</text:span><text:span text:style-name="nadrukvet">i</text:span><text:span text:style-name="nadrukvet">lieutoets</text:span><text:span text:style-name="nadrukvet"> voor </text:span><text:span text:style-name="nadrukvet">bepaalde </text:span><text:span text:style-name="nadrukvet">categorieën activiteiten</text:span>).</text:p>
                    </text:list-item>
                  </text:list>
                </text:list-item>
                <text:list-item text:style-override="id1-3-2-2-3-2-4">
                  <text:number>3.</text:number>
                  <text:p text:style-name="al">De Bibobtoets met betrekking tot een aanvraag als bedoeld in het tweede lid, aanhef en onder a, blijft beperkt tot de aanvragen met een bepaalde gebruiksfunctie en gebruiksoppervlakte (zie bijlage 1) of aanvragen die vallen onder specifieke risicocategorieën of risicogebieden dan wel waarbij sprake is van cumulatie van aanvragen of bijzondere gevallen en wordt uitgevoerd volgens de toetsingscriteria die zijn opgenomen in bijlage 1, behorende bij deze beleidsregels.</text:p>
                </text:list-item>
                <text:list-item text:style-override="id1-3-2-2-3-2-5">
                  <text:number>4.</text:number>
                  <text:p text:style-name="al">De Bibobtoets met betrekking tot een aanvraag als bedoeld in het tweede lid, aanhef en onder b, blijft beperkt tot de inrichtingen die behoren tot de <text:span text:style-name="nadrukvet">risicocategorie afval, vuurwerk, transportsector en a</text:span><text:span text:style-name="nadrukvet">u</text:span><text:span text:style-name="nadrukvet">tomobi</text:span><text:span text:style-name="nadrukvet">elbranche, alsmede inrichtingen</text:span><text:span text:style-name="nadrukvet"> waar bewerking, verwerking of recycling van afval of reststoffen een belangrijk onderdeel is van het productieproces</text:span>, en betreft zowel de aanvraag van een vergunning als ook een wijzigingsvergunning.</text:p>
                </text:list-item>
                <text:list-item text:style-override="id1-3-2-2-3-2-6">
                  <text:number>5.</text:number>
                  <text:p text:style-name="al">De Bibobtoets wordt in beginsel niet toegepast indien de aanvraag als bedoeld in het tweede lid, aanhef en onder a, afkomstig is van:</text:p>
                  <text:list text:style-name="id1-3-2-2-3-2-6-3">
                    <text:list-item text:style-override="id1-3-2-2-3-2-6-3-1">
                      <text:number>a.</text:number>
                      <text:p text:style-name="al">overheidsinstanties;</text:p>
                    </text:list-item>
                    <text:list-item text:style-override="id1-3-2-2-3-2-6-3-2">
                      <text:number>b.</text:number>
                      <text:p text:style-name="al">semioverheidsinstanties;</text:p>
                    </text:list-item>
                    <text:list-item text:style-override="id1-3-2-2-3-2-6-3-3">
                      <text:number>c.</text:number>
                      <text:p text:style-name="al">door de Minister van Volkshuisvestiging conform het Woningbesluit 1932 middels een daartoe verstrekte vergunning toegelaten woning(bouw)corporaties;</text:p>
                    </text:list-item>
                    <text:list-item text:style-override="id1-3-2-2-3-2-6-3-4">
                      <text:number>d.</text:number>
                      <text:p text:style-name="al">door het college bij specifiek besluit aan te wijzen aanvragers zoals Publiek-Private Samenwerkingsconstructies van particuliere ondernemingen en overheid in bijvoorbeeld de ontwikkeling van een schouwburg of een winkelcentrum.</text:p>
                    </text:list-item>
                  </text:list>
                </text:list-item>
                <text:list-item text:style-override="id1-3-2-2-3-2-7">
                  <text:number>6.</text:number>
                  <text:p text:style-name="al">De Bibobtoets wordt niet toegepast indien de aanvraag als bedoeld in het tweede lid, aanhef en onder b, afkomstig is van:</text:p>
                  <text:list text:style-name="id1-3-2-2-3-2-7-3">
                    <text:list-item text:style-override="id1-3-2-2-3-2-7-3-1">
                      <text:number>a.</text:number>
                      <text:p text:style-name="al">overheidsinstanties; </text:p>
                    </text:list-item>
                    <text:list-item text:style-override="id1-3-2-2-3-2-7-3-2">
                      <text:number>b.</text:number>
                      <text:p text:style-name="al">semioverheidsinstanties.</text:p>
                    </text:list-item>
                  </text:list>
                </text:list-item>
                <text:list-item text:style-override="id1-3-2-2-3-2-8">
                  <text:number>7.</text:number>
                  <text:p text:style-name="al">Als bij een aanvraag vanuit eigen informatie of informatie verkregen van een of meer partners binnen het samenwerkingsverband RIEC of van het Openbaar Ministerie verkregen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3-2-8-3">
                    <text:list-item text:style-override="id1-3-2-2-3-2-8-3-1">
                      <text:number>a.</text:number>
                      <text:p text:style-name="al">artikel 2.1 eerste lid, aanhef, en onder e, van de Wet algemene bepalingen omgevingsrecht, voor zover dat onderdeel betrekking heeft op een inrichting als bedoeld in artikel 1.1, eerste lid van die wet, (omgevingsvergunning inrichtingen Wet milieubeheer), niet behorend tot de risicocategorieën en gevallen als bedoeld in artikel 2.1, vierde lid;</text:p>
                    </text:list-item>
                    <text:list-item text:style-override="id1-3-2-2-3-2-8-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item text:style-override="id1-3-2-2-3-2-9">
                  <text:number>8.</text:number>
                  <text:p text:style-name="al">De Bibobtoets wordt in beginsel niet toegepast indien de aanvraag als bedoeld in het eerste lid, aanhef en onder a en b, betrekking heeft op horeca die wordt aangeboden als ondersteuning van de nevenfunctie bij een andere dan ‘horeca’ of ‘recreatie’ bestemde hoofdfunctie <text:span text:style-name="nadrukvet">(ondersteunende horeca)</text:span>. De horecagerelateerde activiteiten moeten uitsluitend zijn gericht op interne gasten/bezoekers van educatieve en andere activiteiten die een relatie hebben met de hoofdfunctie en de horecagerelateerde activiteiten mogen niet apart toegankelijk en bereikbaar zijn voor externe bezoekers (niet op of aan de weg).</text:p>
                </text:list-item>
              </text:list>
            </text:section>
            <text:section text:name="artikel_id1-3-2-2-3-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3-3-2">
                <text:list-item text:style-override="id1-3-2-2-3-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verkregen informatie als bedoeld in artikel 26 van de wet er duidelijke aanwijzingen zijn die het vermoeden rechtvaardigen dat bij de aanvraag sprake is van een ernstig gevaar als bedoeld in artikel 3 van de wet.</text:p>
                </text:list-item>
                <text:list-item text:style-override="id1-3-2-2-3-3-3">
                  <text:number>2.</text:number>
                  <text:p text:style-name="al">Als bij navraag door het bestuursorgaan bij het Landelijk Bureau Bibob blijkt dat tegen de aanvrager van een beschikking in de twee jaar voorafgaande aan de datum van indiening van een aanvraag genoemd in artikel 2.1 door het Landelijk Bureau Bibob een advies is uitgebracht of een aanvraag om een advies door het Landelijk Bureau Bibob in behandeling is genomen, dan moet worden over gegaan tot toepassing van de wet.</text:p>
                </text:list-item>
              </text:list>
            </text:section>
            <text:section text:name="artikel_id1-3-2-2-3-4" text:style-name="artikel">
              <text:p text:style-name="artikel_kop_titel"><text:span text:style-name="artikel_kop_label">Artikel</text:span> <text:span text:style-name="artikel_kop_nr">2.3</text:span> Toepassingsbereik bij reeds verleende beschikkingen</text:p>
              <text:list text:style-name="id1-3-2-2-3-4-2">
                <text:list-item text:style-override="id1-3-2-2-3-4-2">
                  <text:number>1.</text:number>
                  <text:p text:style-name="al">Het bestuursorgaan <text:span text:style-name="nadrukvet">kan </text:span>de wet in beginsel toepassen met betrekking tot reeds verleende beschikkingen indien:</text:p>
                </text:list-item>
                <text:list-item text:style-override="id1-3-2-2-3-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3-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3-4-5">
                  <text:number>c.</text:number>
                  <text:p text:style-name="al">vanuit eigen informatie of informatie verkregen van een of meer partners binnen het samenwerkingsverband RIEC of van het Openbaar Ministerie verkregen informatie als bedoeld in artikel 26 van de wet er duidelijke aanwijzingen zijn die het vermoeden rechtvaardigen dat bij de aanvraag sprake is van een ernstig gevaar als bedoeld in artikel 3 van de wet;</text:p>
                </text:list-item>
                <text:list-item text:style-override="id1-3-2-2-3-4-6">
                  <text:number>d.</text:number>
                  <text:p text:style-name="al">bekend wordt dat tegen betrokkene in een andere gemeente bij een Bibobtoets een ernstige mate van gevaar is geconstateerd en aan betrokkene in de gemeente Bladel een soortgelijke beschikking is verleend.</text:p>
                </text:list-item>
                <text:list-item text:style-override="id1-3-2-2-3-4-7">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3.1</text:span> Toepassingsbereik bij aanbestedingen</text:p>
              <text:p text:style-name="al">[Gereserveerd]</text:p>
            </text:section>
            <text:section text:name="artikel_id1-3-2-2-4-3" text:style-name="artikel">
              <text:p text:style-name="artikel_kop_titel"><text:span text:style-name="artikel_kop_label">Artikel</text:span> <text:span text:style-name="artikel_kop_nr">3.2</text:span> Toepassingsbereik bij vastgoed</text:p>
              <text:p text:style-name="al">[Gereserveerd]</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Intrekking beleidsregels</text:p>
              <text:p text:style-name="al">De Beleidsregel toepassing Wet Bibob voor de horeca- en prostitutiebranche, vastgesteld op 21 december 2010 en de Bibob-beleidslijn gemeente Bladel betreffende aanvraag om Omgevingsvergunning Bouwactiviteit, laatstelijk gewijzigd op 16 december 2014, worden ingetrokken.</text:p>
            </text:section>
            <text:section text:name="artikel_id1-3-2-2-5-3" text:style-name="artikel">
              <text:p text:style-name="artikel_kop_titel"><text:span text:style-name="artikel_kop_label">Artikel</text:span> <text:span text:style-name="artikel_kop_nr">4.2</text:span> Datum inwerkingtreding</text:p>
              <text:p text:style-name="al">Deze beleidsregels treden in werking op de dag na bekendmaking daarvan.</text:p>
            </text:section>
            <text:section text:name="artikel_id1-3-2-2-5-4" text:style-name="artikel">
              <text:p text:style-name="artikel_kop_titel"><text:span text:style-name="artikel_kop_label">Artikel</text:span> <text:span text:style-name="artikel_kop_nr">4.3</text:span> Citeertitel</text:p>
              <text:p text:style-name="al">Deze beleidsregels kunnen worden aangehaald als <text:span text:style-name="nadrukvet">Beleidsregel</text:span><text:span text:style-name="nadrukvet">s</text:span><text:span text:style-name="nadrukvet"> Bibob </text:span><text:span text:style-name="nadrukvet">Bladel </text:span><text:span text:style-name="nadrukvet">2</text:span><text:span text:style-name="nadrukvet">01</text:span><text:span text:style-name="nadrukvet">6</text:span>.</text:p>
              <text:p text:style-name="al"/>
              <text:p text:style-name="al">Aldus vastgesteld op 17 mei 2016.</text:p>
              <text:p text:style-name="al">Burgemeester en wethouders van Bladel voornoemd, </text:p>
              <text:p text:style-name="al">de secretaris, drs. E.L.C.M. Mol</text:p>
              <text:p text:style-name="al">de burgemeester, mr. A.H.J.M. Swachten</text:p>
              <text:p text:style-name="al">Aldus vastgesteld op 17 mei 2016.</text:p>
              <text:p text:style-name="al">De burgemeester van Bladel voornoemd,</text:p>
              <text:p text:style-name="al">Mr. A.H.J.M. Swachten</text:p>
            </text:section>
            <text:p text:style-name="hoofdstuk_bottom"/>
          </text:section>
        </text:section>
        <text:section text:name="bijlage_id1-3-2-3" text:style-name="bijlage">
          <text:p text:style-name="bijlage_top"/>
          <text:p text:style-name="hoofdstuk_kop">Bijlage 1: Toepassingscriteria, geldend voor de uitvoering van de Bibobtoets bij de aanvraag voor een beschikking als bedoeld in artikel 2.1, eerste lid, aanhef en onder a, van de Wet algemene bepalingen omgevingsrecht (omgevingsvergunning bouwactiviteit).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 plaatsvinden bij aanvragen, die vallen onder één van de hierna genoemde gevallen:</text:p>
          <text:p text:style-name="tussenkopcur">A. Gebruiksfunctie en gebruiksoppervlakte</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text:span text:style-name="sup">2</text:span> per gebruiksfunctie:</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2</text:p>
                </table:table-cell>
              </table:table-row>
            </table:table>
            <text:p text:style-name="table_bottom"/>
          </text:section>
          <text:p text:style-name="tussenkopcur">B. Cumulatie </text:p>
          <text:p text:style-name="al">Aanvragen voor een omgevingsvergunning-bouwactiviteit worden onderworpen aan een Bibobtoets vanaf de 4<text:span text:style-name="sup">e</text:span> aanvraag op jaarbasis van dezelfde aanvrager en/of betrokkenen met een gebruiksoppervlakte van meer dan het volgende aantal m<text:span text:style-name="sup">2</text:span> per gebruiksfunctie:</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text:p>
                </table:table-cell>
              </table:table-row>
            </table:table>
            <text:p text:style-name="table_bottom"/>
          </text:section>
          <text:p text:style-name="tussenkopcur">C. Risicocategorieën</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span text:style-name="nadrukvet">en</text:span> waarbij sprake is van een of meerdere onderstaande risicocategorieën:</text:p>
          <text:p text:style-name="tussenkopcur">Risicocategorieën</text:p>
          <text:list text:style-name="id1-3-2-3-15">
            <text:list-item text:style-override="id1-3-2-3-15-1">
              <text:number>•</text:number>
              <text:p text:style-name="al">Inrichtingen waarin bedrijfsmatig, in een omvang alsof zij bedrijfsmatig was of anders dan om niet: logies wordt verstrekt (waaronder <text:span text:style-name="nadrukvet">hotels, kamerverhuurbedrijven, pensions</text:span>), dranken worden geschonken (waaronder <text:span text:style-name="nadrukvet">horecabedrijven</text:span>), of rookwaren of spijzen (waaronder <text:span text:style-name="nadrukvet">coffeeshops</text:span>) voor directe consumptie worden verstrekt;</text:p>
            </text:list-item>
            <text:list-item text:style-override="id1-3-2-3-15-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3-15-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text:span><text:span text:style-name="nadrukvet">j</text:span><text:span text:style-name="nadrukvet">ven</text:span>);</text:p>
            </text:list-item>
            <text:list-item text:style-override="id1-3-2-3-15-4">
              <text:number>•</text:number>
              <text:p text:style-name="al">Inrichtingen die in het maatschappelijk verkeer worden aangeduid als <text:span text:style-name="nadrukvet">smartshops, </text:span><text:span text:style-name="nadrukvet">headshops</text:span><text:span text:style-name="nadrukvet"> of </text:span><text:span text:style-name="nadrukvet">growshops</text:span>;</text:p>
            </text:list-item>
            <text:list-item text:style-override="id1-3-2-3-15-5">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3-15-6">
              <text:number>•</text:number>
              <text:p text:style-name="al">Afvalbewerkings- en verwerkingsbedrijven;</text:p>
            </text:list-item>
            <text:list-item text:style-override="id1-3-2-3-15-7">
              <text:number>•</text:number>
              <text:p text:style-name="al">Wisselkantoren;</text:p>
            </text:list-item>
            <text:list-item text:style-override="id1-3-2-3-15-8">
              <text:number>•</text:number>
              <text:p text:style-name="al">Kapsalons;</text:p>
            </text:list-item>
            <text:list-item text:style-override="id1-3-2-3-15-9">
              <text:number>•</text:number>
              <text:p text:style-name="al">Cadeauwinkels;</text:p>
            </text:list-item>
            <text:list-item text:style-override="id1-3-2-3-15-10">
              <text:number>•</text:number>
              <text:p text:style-name="al">Belwinkels;</text:p>
            </text:list-item>
            <text:list-item text:style-override="id1-3-2-3-15-11">
              <text:number>•</text:number>
              <text:p text:style-name="al">Internetcafé's;</text:p>
            </text:list-item>
            <text:list-item text:style-override="id1-3-2-3-15-12">
              <text:number>•</text:number>
              <text:p text:style-name="al">Niet-geregistreerde uitzendbureaus;</text:p>
            </text:list-item>
            <text:list-item text:style-override="id1-3-2-3-15-13">
              <text:number>•</text:number>
              <text:p text:style-name="al">Transportondernemingen;</text:p>
            </text:list-item>
            <text:list-item text:style-override="id1-3-2-3-15-14">
              <text:number>•</text:number>
              <text:p text:style-name="al">Autohandel (verkoop en verhuur);</text:p>
            </text:list-item>
            <text:list-item text:style-override="id1-3-2-3-15-15">
              <text:number>•</text:number>
              <text:p text:style-name="al">Sloopbedrijven;</text:p>
            </text:list-item>
            <text:list-item text:style-override="id1-3-2-3-15-16">
              <text:number>•</text:number>
              <text:p text:style-name="al">Sportscholen;</text:p>
            </text:list-item>
            <text:list-item text:style-override="id1-3-2-3-15-17">
              <text:number>•</text:number>
              <text:p text:style-name="al">Beauty-, welness- en saunabedrijven;</text:p>
            </text:list-item>
            <text:list-item text:style-override="id1-3-2-3-15-18">
              <text:number>•</text:number>
              <text:p text:style-name="al">Im- en exportbedrijven (handelsondernemingen; bv. schoenen, kleren, onderdelen);</text:p>
            </text:list-item>
            <text:list-item text:style-override="id1-3-2-3-15-19">
              <text:number>•</text:number>
              <text:p text:style-name="al">Vastgoedbedrijven;</text:p>
            </text:list-item>
            <text:list-item text:style-override="id1-3-2-3-15-20">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15-21">
              <text:number>•</text:number>
              <text:p text:style-name="al">Vuurwerkbranche.</text:p>
            </text:list-item>
          </text:list>
          <text:p text:style-name="al">NB.: Bovenstaande opsomming van risicocategorieën is niet limitatief. Deze risicocategorieën kunnen, indien nieuwe ontwikkelingen dit noodzakelijk maken, door het college worden aangepast.</text:p>
          <text:p text:style-name="tussenkopcur">D. Bijzondere gevallen</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text:p>
          <text:p text:style-name="al">De burgemeester is via deze beleidslijn gemandateerd hiertoe dit besluit te nemen, gezien zijn/haar betrokkenheid en informatiewinning in het driehoeksoverleg. </text:p>
          <text:p text:style-name="tussenkopcur">Illegaal gestart</text:p>
          <text:p text:style-name="al">Als bijzonder geval wordt ook verstaan het reeds in aanvang hebben genomen van bouwactiviteiten, zonder dat daarvoor de vereiste vergunning is aangevraagd <text:span text:style-name="nadrukvet">é</text:span><text:span text:style-name="nadrukvet">n </text:span>de gebruiksoppervlakte per gebruiksfunctie meer bedraagt dan de hieronder laagst genoemde gebruiksoppervlakte per gebruiksfunctie en minder bedraagt dan of gelijk is aan de hoogst genoemde gebruiksoppervlakte per gebruiksfunctie:</text:p>
          <text:section text:name="table_id1-3-2-3-22" text:style-name="table">
            <text:p text:style-name="table_top"/>
            <table:table table:style-name="tgroup">
              <table:table-column table:style-name="id1-3-2-3-22-1-1"/>
              <table:table-column table:style-name="id1-3-2-3-22-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tussenkopcur">E. Risicogebied</text:p>
          <text:p text:style-name="al">Indien er sprake is van een gebruiksfunctie en een gebruiksoppervlakte als hiervoor vermeld onder D. <text:span text:style-name="nadrukvet">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782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bob Blad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825</meta:user-defined>
    <meta:user-defined meta:name="OVERHEIDop.GmbID/DC.identifier">gmb-2016-6782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op.externeBijlage">Toelichting beleidsregels Bibob Bladel 2016|exb-2016-17251</meta:user-defined>
    <meta:user-defined meta:name="OVERHEID.Gemeente/DC.spatial">Bladel</meta:user-defined>
    <meta:user-defined meta:name="OVERHEIDop.versieInformatie"/>
  </office:meta>
</office:document-meta>
</file>