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Wanstraat 55 , het bouwen van e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8-05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Klijndijk</text:span>
          </text:p>
            <text:p text:style-name="last-al">Wanstraat 55 , het bouwen van een carport, 69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7824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2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2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Klijndijk, Wanstraat 55 , het bouwen van een carpor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24</meta:user-defined>
    <meta:user-defined meta:name="OVERHEIDop.GmbID/DC.identifier">gmb-2016-67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1PC 55</meta:user-defined>
    <meta:user-defined meta:name="OVERHEIDop.woonplaats">Klijndijk</meta:user-defined>
    <meta:user-defined meta:name="OVERHEIDop.straatnaam">Wan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314 539518</meta:user-defined>
    <meta:user-defined meta:name="OVERHEIDop.versieInformatie"/>
  </office:meta>
</office:document-meta>
</file>