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Middelburgsestraat 10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dakkapel aan de voorkant van het huis op de locatie Middelburgsestraat 106b in Oost-Souburg (22-05-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67823</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23</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23</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dakkapel Middelburgsestraat 106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7823</meta:user-defined>
    <meta:user-defined meta:name="OVERHEIDop.GmbID/DC.identifier">gmb-2016-678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VR 106b</meta:user-defined>
    <meta:user-defined meta:name="OVERHEIDop.woonplaats">Oost-Souburg</meta:user-defined>
    <meta:user-defined meta:name="OVERHEIDop.straatnaam">Middelburgse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1556 388223</meta:user-defined>
    <meta:user-defined meta:name="OVERHEIDop.versieInformatie"/>
  </office:meta>
</office:document-meta>
</file>