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ijdelijk bouwwerk t.b.v.experimenten schuimbeton proefwoning, Tesla 3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
            <text:span text:style-name="nadrukvet">het plaatsen van een tijdelijk bouwwerk t.b.v.experimenten schuimbeton proefwoning, Tesla 3 6422 RG Heerlen (datum besluit 23-05-2016</text:span>
            <text:span text:style-name="nadrukvet">, dossiernummer Z-1611470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781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1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1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aanvraag omgevingsvergunning: het plaatsen van een tijdelijk bouwwerk t.b.v.experimenten schuimbeton proefwoning, Tesla 3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19</meta:user-defined>
    <meta:user-defined meta:name="OVERHEIDop.GmbID/DC.identifier">gmb-2016-67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RG 2</meta:user-defined>
    <meta:user-defined meta:name="OVERHEIDop.woonplaats">Heerlen</meta:user-defined>
    <meta:user-defined meta:name="OVERHEIDop.straatnaam">Tesla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9405 315672</meta:user-defined>
    <meta:user-defined meta:name="OVERHEIDop.versieInformatie"/>
  </office:meta>
</office:document-meta>
</file>