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Benzenraderweg 2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kappen van een boom, Benzenraderweg 222, 6417 SX te Heerlen (datum besluit 19-05-2016</text:span>
            <text:span text:style-name="nadrukvet">, dossiernummer Z-161142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1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1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kappen van een boom, Benzenraderweg 2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15</meta:user-defined>
    <meta:user-defined meta:name="OVERHEIDop.GmbID/DC.identifier">gmb-2016-67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X 222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33 320611</meta:user-defined>
    <meta:user-defined meta:name="OVERHEIDop.versieInformatie"/>
  </office:meta>
</office:document-meta>
</file>