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e Savornin Lohmanstraat 13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mei 2016 heeft de gemeente Bronckhorst een besluit genomen op de aanvraag voor een omgevingsvergunning. De aanvraag is geregistreerd onder nummer 2016-0863. De aanvraag gaat over het vergroten van een woning aan de de Savornin Lohmanstraat 13 in Zelhem. De vergunning is verzonden op 25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780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0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0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e Savornin Lohmanstraat 13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09</meta:user-defined>
    <meta:user-defined meta:name="OVERHEIDop.GmbID/DC.identifier">gmb-2016-67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AN 13</meta:user-defined>
    <meta:user-defined meta:name="OVERHEIDop.woonplaats">Zelhem</meta:user-defined>
    <meta:user-defined meta:name="OVERHEIDop.straatnaam">De Savornin Lohman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244</meta:user-defined>
    <meta:user-defined meta:name="OVERHEIDop.externeBijlage">publiceerbare aanvraag|exb-2016-17245</meta:user-defined>
    <meta:user-defined meta:name="OVERHEIDop.externeBijlage">lohmanstraat_zelhem_bouwaanvraag_30-4-16|exb-2016-17246</meta:user-defined>
    <meta:user-defined meta:name="OVERHEID.EPSG28992/DC.spatial">220736 446794</meta:user-defined>
    <meta:user-defined meta:name="OVERHEIDop.versieInformatie"/>
  </office:meta>
</office:document-meta>
</file>