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basisschool Kameleon Oranjeplein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randveilig gebruik van basisschool Tweemaster-Kameleon, locatie Kameleon op de locatie Oranjeplein 35 in Oost-Souburg (20-05-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7806</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06</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06</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andveilig gebruik basisschool Kameleon Oranjeplein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7806</meta:user-defined>
    <meta:user-defined meta:name="OVERHEIDop.GmbID/DC.identifier">gmb-2016-678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AG 35</meta:user-defined>
    <meta:user-defined meta:name="OVERHEIDop.woonplaats">Oost-Souburg</meta:user-defined>
    <meta:user-defined meta:name="OVERHEIDop.straatnaam">Oranjeplei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1083 387827</meta:user-defined>
    <meta:user-defined meta:name="OVERHEIDop.versieInformatie"/>
  </office:meta>
</office:document-meta>
</file>