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uwarderadeel maakt bekend dat aan vv DTD, 9056 PE, Koarnjum een vergunning is verleend voor een feesttent en muzikale activiteiten na de oefenwedstrijd tegen Cambuur op vrijdag 1 juli a.s. Locatie: Martenawei 6 in Koarnjum.</text:p>
            <text:p text:style-name="common-al"/>
            <text:p text:style-name="common-al">Stiens 30 mei 2016.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780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0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804</meta:user-defined>
    <meta:user-defined meta:name="OVERHEIDop.GmbID/DC.identifier">gmb-2016-6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fhandeling</meta:user-defined>
    <meta:user-defined meta:name="OVERHEID.EPSG28992/DC.spatial">181245 583809</meta:user-defined>
    <meta:user-defined meta:name="OVERHEIDop.versieInformatie"/>
  </office:meta>
</office:document-meta>
</file>