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passen van de stabiliteitsconstructie op de begane grondniveau en het brandveilig gebruik van het pand, Burg. De Hesselleplein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g ontving de volgende aanvraag voor een omgevingsvergunning:</text:p>
            <text:p text:style-name="common-al">
            <text:span text:style-name="nadrukvet">het aanpassen van de stabiliteitsconstructie op de begane grondniveau en het brandveilig gebruik van het pand, Burg. De Hesselleplein te Heerlen (datum besluit 26-04-2016</text:span>
            <text:span text:style-name="nadrukvet">, dossiernummer </text:span>
            <text:span text:style-name="nadrukvet">Z-1611240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7803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03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03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aanvraag omgevingsvergunning: het aanpassen van de stabiliteitsconstructie op de begane grondniveau en het brandveilig gebruik van het pand, Burg. De Hesselleplein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803</meta:user-defined>
    <meta:user-defined meta:name="OVERHEIDop.GmbID/DC.identifier">gmb-2016-67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CH 31</meta:user-defined>
    <meta:user-defined meta:name="OVERHEIDop.woonplaats">Heerlen</meta:user-defined>
    <meta:user-defined meta:name="OVERHEIDop.straatnaam">Burg. de Hesselleplei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367 321735</meta:user-defined>
    <meta:user-defined meta:name="OVERHEIDop.versieInformatie"/>
  </office:meta>
</office:document-meta>
</file>