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oldersgrach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T | Voldersgracht 1 | bouw, strijdig gebruik gronden/bouwwerken met RO, rijksmonumenten: wijzigen van de functie van een deel van het gebouw naar horeca | 13-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780</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0</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0</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oldersgrach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780</meta:user-defined>
    <meta:user-defined meta:name="OVERHEIDop.GmbID/DC.identifier">gmb-2016-678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ET 1</meta:user-defined>
    <meta:user-defined meta:name="OVERHEIDop.woonplaats">Delft</meta:user-defined>
    <meta:user-defined meta:name="OVERHEIDop.straatnaam">Voldersgrach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34 447542</meta:user-defined>
    <meta:user-defined meta:name="OVERHEIDop.versieInformatie"/>
  </office:meta>
</office:document-meta>
</file>