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gevelreclame, Spoorsingel 81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et aanbrengen van gevelreclame, Spoorsingel 81 6412 AA Heerlen (datum besluit 03-05-2016</text:span>
            <text:span text:style-name="nadrukvet">, dossiernummer </text:span>
            <text:span text:style-name="nadrukvet">Z-1611313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79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9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9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aanvraag omgevingsvergunning: het aanbrengen van gevelreclame, Spoorsingel 81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97</meta:user-defined>
    <meta:user-defined meta:name="OVERHEIDop.GmbID/DC.identifier">gmb-2016-67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A 81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61 322625</meta:user-defined>
    <meta:user-defined meta:name="OVERHEIDop.versieInformatie"/>
  </office:meta>
</office:document-meta>
</file>