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4917, Stationsstraat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mevrouw C. zijlstra-Dikhoff, voor het evenement Buitenspeeldag Stationsstraat, op 8 juni 2016 van 13.00 uur tot 18.00 uur, met diverse kinderspelletjes, waarbij de </text:span>
            <text:span text:style-name="nadrukvet">wegen Stationsstraat (vanaf de Kanaalstraat tot aan de Almastraat) en de Emmastraat in Sneek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779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9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9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4917, Stationsstraat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94</meta:user-defined>
    <meta:user-defined meta:name="OVERHEIDop.GmbID/DC.identifier">gmb-2016-67794</meta:user-defined>
    <meta:user-defined meta:name="OVERHEID.TaxonomieBeleidsagenda/OVERHEID.category">Bestuur | Organisatie en beleid</meta:user-defined>
    <meta:user-defined meta:name="OVERHEIDop.referentienummer">u16.004917</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G 44</meta:user-defined>
    <meta:user-defined meta:name="OVERHEIDop.woonplaats">Sneek</meta:user-defined>
    <meta:user-defined meta:name="OVERHEIDop.straatnaam">Stationsstraat</meta:user-defined>
    <meta:user-defined meta:name="OVERHEID.PostcodeHuisnummer/OVERHEIDop.postcodeHuisnummer">8601GL 8</meta:user-defined>
    <meta:user-defined meta:name="OVERHEIDop.straatnaam">Em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54 560550</meta:user-defined>
    <meta:user-defined meta:name="OVERHEID.EPSG28992/DC.spatial">172889 560623</meta:user-defined>
    <meta:user-defined meta:name="OVERHEIDop.versieInformatie"/>
  </office:meta>
</office:document-meta>
</file>