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56, het slopen van de bestaande woning, het oprichten van een nieuwe woning en het kappen van twee bomen op het adres </text:p>
            <text:p text:style-name="common-al">Holdingawei 49, 9053 LV te Feinsum. Ontvangen 17-05-2016.</text:p>
            <text:p text:style-name="common-al"/>
            <text:p text:style-name="common-al">Deze publicatie biedt de gelegenheid de procedure te volgen, bezwaren kunnen in dit stadium niet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779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793</meta:user-defined>
    <meta:user-defined meta:name="OVERHEIDop.GmbID/DC.identifier">gmb-2016-67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3</meta:user-defined>
    <meta:user-defined meta:name="OVERHEIDop.woonplaats">Finkum</meta:user-defined>
    <meta:user-defined meta:name="OVERHEIDop.straatnaam">Holdinga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601 588070</meta:user-defined>
    <meta:user-defined meta:name="OVERHEIDop.versieInformatie"/>
  </office:meta>
</office:document-meta>
</file>