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omgevingsvergunningvrij Kerkheiseweg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8 januari 2016 :</text:p>
            <text:p text:style-name="common-al">-<text:span text:style-name="nadrukvet"> Kerkheiseweg</text:span><text:span text:style-name="nadrukvet"> 8</text:span>: het plaatsen van een carport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779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9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9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 omgevingsvergunningvrij Kerkheise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779</meta:user-defined>
    <meta:user-defined meta:name="OVERHEIDop.GmbID/DC.identifier">gmb-2016-6779</meta:user-defined>
    <meta:user-defined meta:name="OVERHEID.TaxonomieBeleidsagenda/OVERHEID.category">Ruimte en infrastructuur | Organisatie en beleid</meta:user-defined>
    <meta:user-defined meta:name="DCTERMS.abstract">Project omgevingsvergunningvrij voor Kerkheiseweg 8: het plaatsen van een carport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VG 8</meta:user-defined>
    <meta:user-defined meta:name="OVERHEIDop.woonplaats">Liempde</meta:user-defined>
    <meta:user-defined meta:name="OVERHEIDop.straatnaam">Kerkhei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660 398179</meta:user-defined>
    <meta:user-defined meta:name="OVERHEIDop.versieInformatie"/>
  </office:meta>
</office:document-meta>
</file>