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intrekking omgevingsvergunning Bertus Aafjeshof te Hoensbroek/Heerlen</text:p>
      <text:section text:name="zakelijke-mededeling_id1-3-2" text:style-name="zakelijke-mededeling">
        <text:section text:name="zakelijke-mededeling-tekst_id1-3-2-1" text:style-name="zakelijke-mededeling-tekst">
          <text:section text:name="tekst_id1-3-2-1-1" text:style-name="tekst">
            <text:p text:style-name="common-al">B-04-0383 het bouwen van 31 woningen (20 woningen reeds gerealiseerd) aan de Bertus Aafjeshof te Heerlen.</text:p>
            <text:p text:style-name="common-al">Er is slechts deels gebruik gemaakt van de verleende vergunning (door het bouwen van 20 in plaats van de geplande 31 woningen) hiermee is de vergunning deels uitgewerkt. Deze omgevingsvergunning is ingetrokken op grond van het bepaalde in artikel 2.33, tweede lid aanhef en onder a van de Wet algemene bepalingen omgevingsrecht vanwege het niet tijdig starten met bouwen met gebruikmaking van de vergunning. </text:p>
            <text:p text:style-name="common-al"/>
            <text:p text:style-name="common-al">Procedure intrekken</text:p>
            <text:p text:style-name="common-al">Voor het intrekken van een omgevingsvergunning geldt dezelfde procedure als de procedure die voor de verlening van de omgevingsvergunning is gebruikt. </text:p>
            <text:p text:style-name="common-al"/>
            <text:p text:style-name="common-al">Op grond van artikel 3.15, eerste lid van de Wet algemene bepalingen omgevingsrecht dient de intrekking van de omgevingsvergunning met kenmerk B-04-0383 te worden gepubliceerd.</text:p>
            <text:p text:style-name="common-al"/>
            <text:p text:style-name="common-al">Bezwaar</text:p>
            <text:p text:style-name="common-al">Tegen dit besluit kan iedere belanghebbende die door dit besluit rechtstreeks in zijn belang is getroffen op grond van het bepaalde in de Algemene wet bestuursrecht, een met redenen omkleed bezwaarschrift bij ons college indienen. </text:p>
            <text:p text:style-name="common-al"/>
            <text:p text:style-name="common-al">De termijn voor het indienen van een bezwaarschrift bedraagt zes weken en vangt aan met ingang van de dag, na de dag van verzending van dit besluit. </text:p>
            <text:p text:style-name="common-al"/>
            <text:p text:style-name="common-al">Het bezwaarschrift moet worden ondertekend en moet ten minste bevatten:</text:p>
            <text:p text:style-name="common-al">a. de naam en adres van de indiener;</text:p>
            <text:p text:style-name="common-al">b. de dagtekening;</text:p>
            <text:p text:style-name="common-al">c. een omschrijving van het besluit waartegen het bezwaar zich richt;</text:p>
            <text:p text:style-name="common-al">d. de gronden van het bezwaar.</text:p>
            <text:p text:style-name="common-al"/>
            <text:p text:style-name="common-al">Voorts kan op grond van het bepaalde in artikel 8:81 van de Algemene wet bestuursrecht aan de voorzieningenrechter van de rechtbank Limburg, Bestuursrecht, postbus 950, 6040 AZ Roermond, verzocht worden een voorlopige voorziening te treffen, indien onverwijlde spoed, gelet op de betrokken belangen, dat vereist. </text:p>
            <text:p text:style-name="last-al">Het vragen van een voorlopige voorziening is alleen mogelijk indien u binnen de genoemde termijn ook een bezwaarschrift indien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67787</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787</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787</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intrekking omgevingsvergunning Bertus Aafjeshof te Hoensbroek/Heer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7787</meta:user-defined>
    <meta:user-defined meta:name="OVERHEIDop.GmbID/DC.identifier">gmb-2016-677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31DZ</meta:user-defined>
    <meta:user-defined meta:name="OVERHEIDop.woonplaats">Hoensbroek</meta:user-defined>
    <meta:user-defined meta:name="OVERHEIDop.straatnaam">Bertus Aafjeshof</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3233 327075</meta:user-defined>
    <meta:user-defined meta:name="OVERHEIDop.versieInformatie"/>
  </office:meta>
</office:document-meta>
</file>