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weg perceel C430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weg perceel C4307, postcode niet bekend,      het bouwen van een gronddepot, verzonden 17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6778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8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8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yerweg perceel C4307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783</meta:user-defined>
    <meta:user-defined meta:name="OVERHEIDop.GmbID/DC.identifier">gmb-2016-6778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Gooy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577 477130</meta:user-defined>
    <meta:user-defined meta:name="OVERHEIDop.versieInformatie"/>
  </office:meta>
</office:document-meta>
</file>