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5-1-7">
      <style:table-column-properties/>
    </style:style>
    <style:style style:family="table-column" style:parent-style-name="colspec" style:name="id1-3-2-2-1-15-1-8">
      <style:table-column-properties/>
    </style:style>
    <style:style style:family="table-column" style:parent-style-name="colspec" style:name="id1-3-2-2-1-15-1-9">
      <style:table-column-properties/>
    </style:style>
    <style:style style:family="table-column" style:parent-style-name="colspec" style:name="id1-3-2-2-1-15-1-10">
      <style:table-column-properties/>
    </style:style>
    <style:style style:family="table-column" style:parent-style-name="colspec" style:name="id1-3-2-2-1-15-1-11">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7-1-7">
      <style:table-column-properties/>
    </style:style>
    <style:style style:family="table-column" style:parent-style-name="colspec" style:name="id1-3-2-2-1-17-1-8">
      <style:table-column-properties/>
    </style:style>
    <style:style style:family="table-column" style:parent-style-name="colspec" style:name="id1-3-2-2-1-17-1-9">
      <style:table-column-properties/>
    </style:style>
    <style:style style:family="table-column" style:parent-style-name="colspec" style:name="id1-3-2-2-1-17-1-10">
      <style:table-column-properties/>
    </style:style>
    <style:style style:family="table-column" style:parent-style-name="colspec" style:name="id1-3-2-2-1-17-1-11">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19-1-6">
      <style:table-column-properties/>
    </style:style>
    <style:style style:family="table-column" style:parent-style-name="colspec" style:name="id1-3-2-2-1-19-1-7">
      <style:table-column-properties/>
    </style:style>
    <style:style style:family="table-column" style:parent-style-name="colspec" style:name="id1-3-2-2-1-19-1-8">
      <style:table-column-properties/>
    </style:style>
    <style:style style:family="table-column" style:parent-style-name="colspec" style:name="id1-3-2-2-1-19-1-9">
      <style:table-column-properties/>
    </style:style>
    <style:style style:family="table-column" style:parent-style-name="colspec" style:name="id1-3-2-2-1-19-1-10">
      <style:table-column-properties/>
    </style:style>
    <style:style style:family="table-column" style:parent-style-name="colspec" style:name="id1-3-2-2-1-19-1-11">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1-1-7">
      <style:table-column-properties/>
    </style:style>
    <style:style style:family="table-column" style:parent-style-name="colspec" style:name="id1-3-2-2-1-21-1-8">
      <style:table-column-properties/>
    </style:style>
    <style:style style:family="table-column" style:parent-style-name="colspec" style:name="id1-3-2-2-1-21-1-9">
      <style:table-column-properties/>
    </style:style>
    <style:style style:family="table-column" style:parent-style-name="colspec" style:name="id1-3-2-2-1-21-1-10">
      <style:table-column-properties/>
    </style:style>
    <style:style style:family="table-column" style:parent-style-name="colspec" style:name="id1-3-2-2-1-21-1-11">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6-1-7">
      <style:table-column-properties/>
    </style:style>
    <style:style style:family="table-column" style:parent-style-name="colspec" style:name="id1-3-2-2-1-26-1-8">
      <style:table-column-properties/>
    </style:style>
    <style:style style:family="table-column" style:parent-style-name="colspec" style:name="id1-3-2-2-1-26-1-9">
      <style:table-column-properties/>
    </style:style>
    <style:style style:family="table-column" style:parent-style-name="colspec" style:name="id1-3-2-2-1-26-1-10">
      <style:table-column-properties/>
    </style:style>
    <style:style style:family="table-column" style:parent-style-name="colspec" style:name="id1-3-2-2-1-26-1-11">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28-1-7">
      <style:table-column-properties/>
    </style:style>
    <style:style style:family="table-column" style:parent-style-name="colspec" style:name="id1-3-2-2-1-28-1-8">
      <style:table-column-properties/>
    </style:style>
    <style:style style:family="table-column" style:parent-style-name="colspec" style:name="id1-3-2-2-1-28-1-9">
      <style:table-column-properties/>
    </style:style>
    <style:style style:family="table-column" style:parent-style-name="colspec" style:name="id1-3-2-2-1-28-1-10">
      <style:table-column-properties/>
    </style:style>
    <style:style style:family="table-column" style:parent-style-name="colspec" style:name="id1-3-2-2-1-28-1-11">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0-1-7">
      <style:table-column-properties/>
    </style:style>
    <style:style style:family="table-column" style:parent-style-name="colspec" style:name="id1-3-2-2-1-30-1-8">
      <style:table-column-properties/>
    </style:style>
    <style:style style:family="table-column" style:parent-style-name="colspec" style:name="id1-3-2-2-1-30-1-9">
      <style:table-column-properties/>
    </style:style>
    <style:style style:family="table-column" style:parent-style-name="colspec" style:name="id1-3-2-2-1-30-1-10">
      <style:table-column-properties/>
    </style:style>
    <style:style style:family="table-column" style:parent-style-name="colspec" style:name="id1-3-2-2-1-30-1-11">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2-1-7">
      <style:table-column-properties/>
    </style:style>
    <style:style style:family="table-column" style:parent-style-name="colspec" style:name="id1-3-2-2-1-32-1-8">
      <style:table-column-properties/>
    </style:style>
    <style:style style:family="table-column" style:parent-style-name="colspec" style:name="id1-3-2-2-1-32-1-9">
      <style:table-column-properties/>
    </style:style>
    <style:style style:family="table-column" style:parent-style-name="colspec" style:name="id1-3-2-2-1-32-1-10">
      <style:table-column-properties/>
    </style:style>
    <style:style style:family="table-column" style:parent-style-name="colspec" style:name="id1-3-2-2-1-32-1-11">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style:style style:family="table-column" style:parent-style-name="colspec" style:name="id1-3-2-2-1-38-1-6">
      <style:table-column-properties/>
    </style:style>
    <style:style style:family="table-column" style:parent-style-name="colspec" style:name="id1-3-2-2-1-38-1-7">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style:style style:family="table-column" style:parent-style-name="colspec" style:name="id1-3-2-2-1-43-1-6">
      <style:table-column-properties/>
    </style:style>
    <style:style style:family="table-column" style:parent-style-name="colspec" style:name="id1-3-2-2-1-43-1-7">
      <style:table-column-properties/>
    </style:style>
  </office:automatic-styles>
  <office:body>
    <office:text>
      <text:p text:style-name="new_page_staatscourant"/>
      <text:p text:style-name="single-kop-titel">Wijziging CAR gemeente Delft</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let op het arbeidsvoorwaardenakkoord, neergelegd in de CAO sector Gemeenten 2016-2017;</text:p>
            <text:p text:style-name="al"/>
            <text:p text:style-name="al">gelezen de circulaire van het Landelijk Overleg Gemeentelijke Arbeidsvoorwaarden van de Vereniging van Nederlandse Gemeenten van 7 april 2016, kenmerk ECWGO/U201600159;</text:p>
            <text:p text:style-name="al"/>
            <text:p text:style-name="al">gelet op de bepalingen van de Gemeentewet, van de Ambtenarenwet en van de Collectieve arbeidsvoorwaardenregeling;</text:p>
            <text:p text:style-name="al"/>
            <text:p text:style-name="al">gelet op het de resultaten van het overleg in de commissie voor georganiseerd overleg;</text:p>
            <text:p text:style-name="al"/>
            <text:p text:style-name="al">b e s l u i t e n :</text:p>
            <text:p text:style-name="al"/>
            <text:p text:style-name="al">de bijlage 1 bij de Collectieve arbeidsvoorwaardenregeling voor het personeel, in dienst van de gemeente Delft (CAR) aan te vullen en de bijlagen IIa en IV bij de Collectieve arbeidsvoorwaardenregeling voor het personeel, in dienst van de gemeente Delft (CAR) te vervangen door bijgaande bijlagen IIa en IV (20<text:span text:style-name="sup">e</text:span> wijziging)</text:p>
            <text:p text:style-name="al"/>
            <text:p text:style-name="al">Dit besluit treedt in werking met ingang van 1 januari 2016, resp. 1 januari 2017.</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Bijlage I, Salarisverhoging, wordt als volgt aangevuld:</text:p>
            <text:p text:style-name="al">Met Ingang van 1 januari 2016 worden de schaalbedragen verhoogd met 3%.</text:p>
            <text:p text:style-name="al"/>
            <text:p text:style-name="al"/>
            <text:p text:style-name="al">Bijlage II, Salaristabel gemeenteambtenaren, oude structuur, komt te vervallen.</text:p>
            <text:p text:style-name="al"/>
            <text:p text:style-name="al"/>
            <text:p text:style-name="al">Bijlage I, Salarisverhoging, wordt als volgt aangevuld:</text:p>
            <text:p text:style-name="al">Met Ingang van 1 januari 2017 worden de schaalbedragen verhoogd met 0,4%.</text:p>
            <text:p text:style-name="al"/>
            <text:p text:style-name="al"/>
            <text:p text:style-name="al">
            <text:span text:style-name="nadrukondlijn">Bijlage IIa</text:span>, behorende bij de Collectieve arbeidsvoorwaardenregeling, nieuwe structuur (geldt m.i.v. 1 januari 2016)</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column table:style-name="id1-3-2-2-1-15-1-8"/>
                <table:table-column table:style-name="id1-3-2-2-1-15-1-9"/>
                <table:table-column table:style-name="id1-3-2-2-1-15-1-10"/>
                <table:table-column table:style-name="id1-3-2-2-1-15-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ch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 1</text:p>
                  </table:table-cell>
                  <table:table-cell table:style-name="entry" table:number-rows-spanned="1" table:number-columns-spanned="1">
                    <text:p text:style-name="table_al"> 2</text:p>
                  </table:table-cell>
                  <table:table-cell table:style-name="entry" table:number-rows-spanned="1" table:number-columns-spanned="1">
                    <text:p text:style-name="table_al"> 3</text:p>
                  </table:table-cell>
                  <table:table-cell table:style-name="entry" table:number-rows-spanned="1" table:number-columns-spanned="1">
                    <text:p text:style-name="table_al"> 4</text:p>
                  </table:table-cell>
                  <table:table-cell table:style-name="entry" table:number-rows-spanned="1" table:number-columns-spanned="1">
                    <text:p text:style-name="table_al"> 5</text:p>
                  </table:table-cell>
                  <table:table-cell table:style-name="entry" table:number-rows-spanned="1" table:number-columns-spanned="1">
                    <text:p text:style-name="table_al"> 6</text:p>
                  </table:table-cell>
                  <table:table-cell table:style-name="entry" table:number-rows-spanned="1" table:number-columns-spanned="1">
                    <text:p text:style-name="table_al"> 7</text:p>
                  </table:table-cell>
                  <table:table-cell table:style-name="entry" table:number-rows-spanned="1" table:number-columns-spanned="1">
                    <text:p text:style-name="table_al"> 8</text:p>
                  </table:table-cell>
                  <table:table-cell table:style-name="entry" table:number-rows-spanned="1" table:number-columns-spanned="1">
                    <text:p text:style-name="table_al"> 9</text:p>
                  </table:table-cell>
                  <table:table-cell table:style-name="entry" table:number-rows-spanned="1" table:number-columns-spanned="1">
                    <text:p text:style-name="table_al"> 10</text:p>
                  </table:table-cell>
                </table:table-row>
              </table:table>
              <text:p text:style-name="table_bottom"/>
            </text:section>
            <text:p text:style-name="al">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column table:style-name="id1-3-2-2-1-17-1-9"/>
                <table:table-column table:style-name="id1-3-2-2-1-17-1-10"/>
                <table:table-column table:style-name="id1-3-2-2-1-17-1-11"/>
                <table:table-row table:style-name="row">
                  <table:table-cell table:style-name="entry" table:number-rows-spanned="1" table:number-columns-spanned="1">
                    <text:p text:style-name="table_al"> 0</text:p>
                    <text:p text:style-name="table_al"> 1</text:p>
                    <text:p text:style-name="table_al"> 2</text:p>
                    <text:p text:style-name="table_al"> 3</text:p>
                    <text:p text:style-name="table_al"> 4</text:p>
                    <text:p text:style-name="table_al"> 5</text:p>
                    <text:p text:style-name="table_al"> 6</text:p>
                    <text:p text:style-name="table_al"> 7</text:p>
                    <text:p text:style-name="table_al"> 8</text:p>
                    <text:p text:style-name="table_al"> 9</text:p>
                    <text:p text:style-name="table_al"> 10</text:p>
                    <text:p text:style-name="table_al"> 11</text:p>
                  </table:table-cell>
                  <table:table-cell table:style-name="entry" table:number-rows-spanned="1" table:number-columns-spanned="1">
                    <text:p text:style-name="table_al"> 1492</text:p>
                    <text:p text:style-name="table_al"> 1526</text:p>
                    <text:p text:style-name="table_al"> 1564</text:p>
                    <text:p text:style-name="table_al"> 1601</text:p>
                    <text:p text:style-name="table_al"> 1638</text:p>
                    <text:p text:style-name="table_al"> 1676</text:p>
                    <text:p text:style-name="table_al"> 1713</text:p>
                    <text:p text:style-name="table_al"> 1750</text:p>
                    <text:p text:style-name="table_al"> 1788</text:p>
                    <text:p text:style-name="table_al"> 1825</text:p>
                    <text:p text:style-name="table_al"> 1862</text:p>
                    <text:p text:style-name="table_al"> 1899</text:p>
                  </table:table-cell>
                  <table:table-cell table:style-name="entry" table:number-rows-spanned="1" table:number-columns-spanned="1">
                    <text:p text:style-name="table_al"> 1526</text:p>
                    <text:p text:style-name="table_al"> 1578</text:p>
                    <text:p text:style-name="table_al"> 1629</text:p>
                    <text:p text:style-name="table_al"> 1680</text:p>
                    <text:p text:style-name="table_al"> 1732</text:p>
                    <text:p text:style-name="table_al"> 1783</text:p>
                    <text:p text:style-name="table_al"> 1833</text:p>
                    <text:p text:style-name="table_al"> 1885</text:p>
                    <text:p text:style-name="table_al"> 1936</text:p>
                    <text:p text:style-name="table_al"> 1987</text:p>
                    <text:p text:style-name="table_al"> 2039</text:p>
                    <text:p text:style-name="table_al"> 2090</text:p>
                  </table:table-cell>
                  <table:table-cell table:style-name="entry" table:number-rows-spanned="1" table:number-columns-spanned="1">
                    <text:p text:style-name="table_al"> 1565</text:p>
                    <text:p text:style-name="table_al"> 1630</text:p>
                    <text:p text:style-name="table_al"> 1694</text:p>
                    <text:p text:style-name="table_al"> 1759</text:p>
                    <text:p text:style-name="table_al"> 1823</text:p>
                    <text:p text:style-name="table_al"> 1888</text:p>
                    <text:p text:style-name="table_al"> 1953</text:p>
                    <text:p text:style-name="table_al"> 2017</text:p>
                    <text:p text:style-name="table_al"> 2082</text:p>
                    <text:p text:style-name="table_al"> 2146</text:p>
                    <text:p text:style-name="table_al"> 2211</text:p>
                    <text:p text:style-name="table_al"> 2276</text:p>
                  </table:table-cell>
                  <table:table-cell table:style-name="entry" table:number-rows-spanned="1" table:number-columns-spanned="1">
                    <text:p text:style-name="table_al"> 1610</text:p>
                    <text:p text:style-name="table_al"> 1682</text:p>
                    <text:p text:style-name="table_al"> 1754</text:p>
                    <text:p text:style-name="table_al"> 1825</text:p>
                    <text:p text:style-name="table_al"> 1897</text:p>
                    <text:p text:style-name="table_al"> 1969</text:p>
                    <text:p text:style-name="table_al"> 2041</text:p>
                    <text:p text:style-name="table_al"> 2112</text:p>
                    <text:p text:style-name="table_al"> 2184</text:p>
                    <text:p text:style-name="table_al"> 2256</text:p>
                    <text:p text:style-name="table_al"> 2328</text:p>
                    <text:p text:style-name="table_al"> 2399</text:p>
                  </table:table-cell>
                  <table:table-cell table:style-name="entry" table:number-rows-spanned="1" table:number-columns-spanned="1">
                    <text:p text:style-name="table_al"> 1656</text:p>
                    <text:p text:style-name="table_al"> 1736</text:p>
                    <text:p text:style-name="table_al"> 1814</text:p>
                    <text:p text:style-name="table_al"> 1893</text:p>
                    <text:p text:style-name="table_al"> 1973</text:p>
                    <text:p text:style-name="table_al"> 2051</text:p>
                    <text:p text:style-name="table_al"> 2130</text:p>
                    <text:p text:style-name="table_al"> 2209</text:p>
                    <text:p text:style-name="table_al"> 2288</text:p>
                    <text:p text:style-name="table_al"> 2368</text:p>
                    <text:p text:style-name="table_al"> 2446</text:p>
                    <text:p text:style-name="table_al"> 2525</text:p>
                  </table:table-cell>
                  <table:table-cell table:style-name="entry" table:number-rows-spanned="1" table:number-columns-spanned="1">
                    <text:p text:style-name="table_al"> 1766</text:p>
                    <text:p text:style-name="table_al"> 1847</text:p>
                    <text:p text:style-name="table_al"> 1927</text:p>
                    <text:p text:style-name="table_al"> 2008</text:p>
                    <text:p text:style-name="table_al"> 2089</text:p>
                    <text:p text:style-name="table_al"> 2169</text:p>
                    <text:p text:style-name="table_al"> 2249</text:p>
                    <text:p text:style-name="table_al"> 2330</text:p>
                    <text:p text:style-name="table_al"> 2410</text:p>
                    <text:p text:style-name="table_al"> 2491</text:p>
                    <text:p text:style-name="table_al"> 2571</text:p>
                    <text:p text:style-name="table_al"> 2652</text:p>
                  </table:table-cell>
                  <table:table-cell table:style-name="entry" table:number-rows-spanned="1" table:number-columns-spanned="1">
                    <text:p text:style-name="table_al"> 1982</text:p>
                    <text:p text:style-name="table_al"> 2065</text:p>
                    <text:p text:style-name="table_al"> 2149</text:p>
                    <text:p text:style-name="table_al"> 2232</text:p>
                    <text:p text:style-name="table_al"> 2316</text:p>
                    <text:p text:style-name="table_al"> 2399</text:p>
                    <text:p text:style-name="table_al"> 2483</text:p>
                    <text:p text:style-name="table_al"> 2567</text:p>
                    <text:p text:style-name="table_al"> 2651</text:p>
                    <text:p text:style-name="table_al"> 2734</text:p>
                    <text:p text:style-name="table_al"> 2818</text:p>
                    <text:p text:style-name="table_al"> 2901</text:p>
                  </table:table-cell>
                  <table:table-cell table:style-name="entry" table:number-rows-spanned="1" table:number-columns-spanned="1">
                    <text:p text:style-name="table_al"> 2268</text:p>
                    <text:p text:style-name="table_al"> 2360</text:p>
                    <text:p text:style-name="table_al"> 2452</text:p>
                    <text:p text:style-name="table_al"> 2544</text:p>
                    <text:p text:style-name="table_al"> 2636</text:p>
                    <text:p text:style-name="table_al"> 2728</text:p>
                    <text:p text:style-name="table_al"> 2820</text:p>
                    <text:p text:style-name="table_al"> 2912</text:p>
                    <text:p text:style-name="table_al"> 3004</text:p>
                    <text:p text:style-name="table_al"> 3096</text:p>
                    <text:p text:style-name="table_al"> 3188</text:p>
                    <text:p text:style-name="table_al"> 3280</text:p>
                  </table:table-cell>
                  <table:table-cell table:style-name="entry" table:number-rows-spanned="1" table:number-columns-spanned="1">
                    <text:p text:style-name="table_al"> 2517</text:p>
                    <text:p text:style-name="table_al"> 2625</text:p>
                    <text:p text:style-name="table_al"> 2732</text:p>
                    <text:p text:style-name="table_al"> 2839</text:p>
                    <text:p text:style-name="table_al"> 2946</text:p>
                    <text:p text:style-name="table_al"> 3053</text:p>
                    <text:p text:style-name="table_al"> 3161</text:p>
                    <text:p text:style-name="table_al"> 3268</text:p>
                    <text:p text:style-name="table_al"> 3376</text:p>
                    <text:p text:style-name="table_al"> 3483</text:p>
                    <text:p text:style-name="table_al"> 3590</text:p>
                    <text:p text:style-name="table_al"> 3697</text:p>
                  </table:table-cell>
                  <table:table-cell table:style-name="entry" table:number-rows-spanned="1" table:number-columns-spanned="1">
                    <text:p text:style-name="table_al"> 2715</text:p>
                    <text:p text:style-name="table_al"> 2842</text:p>
                    <text:p text:style-name="table_al"> 2967</text:p>
                    <text:p text:style-name="table_al"> 3094</text:p>
                    <text:p text:style-name="table_al"> 3221</text:p>
                    <text:p text:style-name="table_al"> 3347</text:p>
                    <text:p text:style-name="table_al"> 3473</text:p>
                    <text:p text:style-name="table_al"> 3599</text:p>
                    <text:p text:style-name="table_al"> 3726</text:p>
                    <text:p text:style-name="table_al"> 3852</text:p>
                    <text:p text:style-name="table_al"> 3978</text:p>
                    <text:p text:style-name="table_al"> 4105</text:p>
                  </table:table-cell>
                </table:table-row>
              </table:table>
              <text:p text:style-name="table_bottom"/>
            </text:section>
            <text:p text:style-name="al">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column table:style-name="id1-3-2-2-1-19-1-8"/>
                <table:table-column table:style-name="id1-3-2-2-1-19-1-9"/>
                <table:table-column table:style-name="id1-3-2-2-1-19-1-10"/>
                <table:table-column table:style-name="id1-3-2-2-1-19-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ch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 10A</text:p>
                  </table:table-cell>
                  <table:table-cell table:style-name="entry" table:number-rows-spanned="1" table:number-columns-spanned="1">
                    <text:p text:style-name="table_al"> 11</text:p>
                  </table:table-cell>
                  <table:table-cell table:style-name="entry" table:number-rows-spanned="1" table:number-columns-spanned="1">
                    <text:p text:style-name="table_al"> 11A</text:p>
                  </table:table-cell>
                  <table:table-cell table:style-name="entry" table:number-rows-spanned="1" table:number-columns-spanned="1">
                    <text:p text:style-name="table_al"> 12</text:p>
                  </table:table-cell>
                  <table:table-cell table:style-name="entry" table:number-rows-spanned="1" table:number-columns-spanned="1">
                    <text:p text:style-name="table_al"> 13</text:p>
                  </table:table-cell>
                  <table:table-cell table:style-name="entry" table:number-rows-spanned="1" table:number-columns-spanned="1">
                    <text:p text:style-name="table_al"> 14</text:p>
                  </table:table-cell>
                  <table:table-cell table:style-name="entry" table:number-rows-spanned="1" table:number-columns-spanned="1">
                    <text:p text:style-name="table_al"> 15</text:p>
                  </table:table-cell>
                  <table:table-cell table:style-name="entry" table:number-rows-spanned="1" table:number-columns-spanned="1">
                    <text:p text:style-name="table_al"> 16</text:p>
                  </table:table-cell>
                  <table:table-cell table:style-name="entry" table:number-rows-spanned="1" table:number-columns-spanned="1">
                    <text:p text:style-name="table_al"> 17</text:p>
                  </table:table-cell>
                  <table:table-cell table:style-name="entry" table:number-rows-spanned="1" table:number-columns-spanned="1">
                    <text:p text:style-name="table_al"> 18</text:p>
                  </table:table-cell>
                </table:table-row>
              </table:table>
              <text:p text:style-name="table_bottom"/>
            </text:section>
            <text:p text:style-name="al"> </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column table:style-name="id1-3-2-2-1-21-1-8"/>
                <table:table-column table:style-name="id1-3-2-2-1-21-1-9"/>
                <table:table-column table:style-name="id1-3-2-2-1-21-1-10"/>
                <table:table-column table:style-name="id1-3-2-2-1-21-1-11"/>
                <table:table-row table:style-name="row">
                  <table:table-cell table:style-name="entry" table:number-rows-spanned="1" table:number-columns-spanned="1">
                    <text:p text:style-name="table_al"> 0</text:p>
                    <text:p text:style-name="table_al"> 1</text:p>
                    <text:p text:style-name="table_al"> 2</text:p>
                    <text:p text:style-name="table_al"> 3</text:p>
                    <text:p text:style-name="table_al"> 4</text:p>
                    <text:p text:style-name="table_al"> 5</text:p>
                    <text:p text:style-name="table_al"> 6</text:p>
                    <text:p text:style-name="table_al"> 7</text:p>
                    <text:p text:style-name="table_al"> 8</text:p>
                    <text:p text:style-name="table_al"> 9</text:p>
                    <text:p text:style-name="table_al">10</text:p>
                    <text:p text:style-name="table_al">11</text:p>
                  </table:table-cell>
                  <table:table-cell table:style-name="entry" table:number-rows-spanned="1" table:number-columns-spanned="1">
                    <text:p text:style-name="table_al"> 2993</text:p>
                    <text:p text:style-name="table_al"> 3123</text:p>
                    <text:p text:style-name="table_al"> 3252</text:p>
                    <text:p text:style-name="table_al"> 3382</text:p>
                    <text:p text:style-name="table_al"> 3511</text:p>
                    <text:p text:style-name="table_al"> 3641</text:p>
                    <text:p text:style-name="table_al"> 3770</text:p>
                    <text:p text:style-name="table_al"> 3900</text:p>
                    <text:p text:style-name="table_al"> 4029</text:p>
                    <text:p text:style-name="table_al"> 4158</text:p>
                    <text:p text:style-name="table_al"> 4284</text:p>
                    <text:p text:style-name="table_al"> 4412</text:p>
                  </table:table-cell>
                  <table:table-cell table:style-name="entry" table:number-rows-spanned="1" table:number-columns-spanned="1">
                    <text:p text:style-name="table_al"> 3253</text:p>
                    <text:p text:style-name="table_al"> 3387</text:p>
                    <text:p text:style-name="table_al"> 3522</text:p>
                    <text:p text:style-name="table_al"> 3656</text:p>
                    <text:p text:style-name="table_al"> 3791</text:p>
                    <text:p text:style-name="table_al"> 3925</text:p>
                    <text:p text:style-name="table_al"> 4060</text:p>
                    <text:p text:style-name="table_al"> 4193</text:p>
                    <text:p text:style-name="table_al"> 4325</text:p>
                    <text:p text:style-name="table_al"> 4457</text:p>
                    <text:p text:style-name="table_al"> 4589</text:p>
                    <text:p text:style-name="table_al"> 4721</text:p>
                  </table:table-cell>
                  <table:table-cell table:style-name="entry" table:number-rows-spanned="1" table:number-columns-spanned="1">
                    <text:p text:style-name="table_al"> 3580</text:p>
                    <text:p text:style-name="table_al"> 3715</text:p>
                    <text:p text:style-name="table_al"> 3849</text:p>
                    <text:p text:style-name="table_al"> 3983</text:p>
                    <text:p text:style-name="table_al"> 4117</text:p>
                    <text:p text:style-name="table_al"> 4249</text:p>
                    <text:p text:style-name="table_al"> 4381</text:p>
                    <text:p text:style-name="table_al"> 4513</text:p>
                    <text:p text:style-name="table_al"> 4645</text:p>
                    <text:p text:style-name="table_al"> 4777</text:p>
                    <text:p text:style-name="table_al"> 4909</text:p>
                    <text:p text:style-name="table_al"> 5041</text:p>
                  </table:table-cell>
                  <table:table-cell table:style-name="entry" table:number-rows-spanned="1" table:number-columns-spanned="1">
                    <text:p text:style-name="table_al"> 3908</text:p>
                    <text:p text:style-name="table_al"> 4042</text:p>
                    <text:p text:style-name="table_al"> 4175</text:p>
                    <text:p text:style-name="table_al"> 4307</text:p>
                    <text:p text:style-name="table_al"> 4439</text:p>
                    <text:p text:style-name="table_al"> 4571</text:p>
                    <text:p text:style-name="table_al"> 4703</text:p>
                    <text:p text:style-name="table_al"> 4835</text:p>
                    <text:p text:style-name="table_al"> 4967</text:p>
                    <text:p text:style-name="table_al"> 5099</text:p>
                    <text:p text:style-name="table_al"> 5231</text:p>
                    <text:p text:style-name="table_al"> 5363</text:p>
                  </table:table-cell>
                  <table:table-cell table:style-name="entry" table:number-rows-spanned="1" table:number-columns-spanned="1">
                    <text:p text:style-name="table_al"> 4363</text:p>
                    <text:p text:style-name="table_al"> 4495</text:p>
                    <text:p text:style-name="table_al"> 4627</text:p>
                    <text:p text:style-name="table_al"> 4758</text:p>
                    <text:p text:style-name="table_al"> 4890</text:p>
                    <text:p text:style-name="table_al"> 5022</text:p>
                    <text:p text:style-name="table_al"> 5154</text:p>
                    <text:p text:style-name="table_al"> 5286</text:p>
                    <text:p text:style-name="table_al"> 5418</text:p>
                    <text:p text:style-name="table_al"> 5550</text:p>
                    <text:p text:style-name="table_al"> 5682</text:p>
                    <text:p text:style-name="table_al"> 5814</text:p>
                  </table:table-cell>
                  <table:table-cell table:style-name="entry" table:number-rows-spanned="1" table:number-columns-spanned="1">
                    <text:p text:style-name="table_al"> 4635</text:p>
                    <text:p text:style-name="table_al"> 4794</text:p>
                    <text:p text:style-name="table_al"> 4954</text:p>
                    <text:p text:style-name="table_al"> 5112</text:p>
                    <text:p text:style-name="table_al"> 5272</text:p>
                    <text:p text:style-name="table_al"> 5431</text:p>
                    <text:p text:style-name="table_al"> 5591</text:p>
                    <text:p text:style-name="table_al"> 5750</text:p>
                    <text:p text:style-name="table_al"> 5910</text:p>
                    <text:p text:style-name="table_al"> 6068</text:p>
                    <text:p text:style-name="table_al"> 6228</text:p>
                    <text:p text:style-name="table_al"> 6387</text:p>
                  </table:table-cell>
                  <table:table-cell table:style-name="entry" table:number-rows-spanned="1" table:number-columns-spanned="1">
                    <text:p text:style-name="table_al"> 4984</text:p>
                    <text:p text:style-name="table_al"> 5168</text:p>
                    <text:p text:style-name="table_al"> 5352</text:p>
                    <text:p text:style-name="table_al"> 5536</text:p>
                    <text:p text:style-name="table_al"> 5720</text:p>
                    <text:p text:style-name="table_al"> 5904</text:p>
                    <text:p text:style-name="table_al"> 6089</text:p>
                    <text:p text:style-name="table_al"> 6273</text:p>
                    <text:p text:style-name="table_al"> 6457</text:p>
                    <text:p text:style-name="table_al"> 6641</text:p>
                    <text:p text:style-name="table_al"> 6825</text:p>
                    <text:p text:style-name="table_al"> 7010</text:p>
                  </table:table-cell>
                  <table:table-cell table:style-name="entry" table:number-rows-spanned="1" table:number-columns-spanned="1">
                    <text:p text:style-name="table_al"> 5337</text:p>
                    <text:p text:style-name="table_al"> 5551</text:p>
                    <text:p text:style-name="table_al"> 5765</text:p>
                    <text:p text:style-name="table_al"> 5980</text:p>
                    <text:p text:style-name="table_al"> 6195</text:p>
                    <text:p text:style-name="table_al"> 6409</text:p>
                    <text:p text:style-name="table_al"> 6623</text:p>
                    <text:p text:style-name="table_al"> 6838</text:p>
                    <text:p text:style-name="table_al"> 7052</text:p>
                    <text:p text:style-name="table_al"> 7267</text:p>
                    <text:p text:style-name="table_al"> 7481</text:p>
                    <text:p text:style-name="table_al"> 7696</text:p>
                  </table:table-cell>
                  <table:table-cell table:style-name="entry" table:number-rows-spanned="1" table:number-columns-spanned="1">
                    <text:p text:style-name="table_al"> 5905</text:p>
                    <text:p text:style-name="table_al"> 6136</text:p>
                    <text:p text:style-name="table_al"> 6368</text:p>
                    <text:p text:style-name="table_al"> 6599</text:p>
                    <text:p text:style-name="table_al"> 6830</text:p>
                    <text:p text:style-name="table_al"> 7062</text:p>
                    <text:p text:style-name="table_al"> 7293</text:p>
                    <text:p text:style-name="table_al"> 7524</text:p>
                    <text:p text:style-name="table_al"> 7756</text:p>
                    <text:p text:style-name="table_al"> 7987</text:p>
                    <text:p text:style-name="table_al"> 8218</text:p>
                    <text:p text:style-name="table_al"> 8450</text:p>
                  </table:table-cell>
                  <table:table-cell table:style-name="entry" table:number-rows-spanned="1" table:number-columns-spanned="1">
                    <text:p text:style-name="table_al"> 6546</text:p>
                    <text:p text:style-name="table_al"> 6795</text:p>
                    <text:p text:style-name="table_al"> 7043</text:p>
                    <text:p text:style-name="table_al"> 7292</text:p>
                    <text:p text:style-name="table_al"> 7540</text:p>
                    <text:p text:style-name="table_al"> 7789</text:p>
                    <text:p text:style-name="table_al"> 8037</text:p>
                    <text:p text:style-name="table_al"> 8286</text:p>
                    <text:p text:style-name="table_al"> 8535</text:p>
                    <text:p text:style-name="table_al"> 8784</text:p>
                    <text:p text:style-name="table_al"> 9032</text:p>
                    <text:p text:style-name="table_al"> 9281</text:p>
                  </table:table-cell>
                </table:table-row>
              </table:table>
              <text:p text:style-name="table_bottom"/>
            </text:section>
            <text:p text:style-name="al"/>
            <text:p text:style-name="al"/>
            <text:p text:style-name="al">
            <text:span text:style-name="nadrukondlijn">Bijlage IIa</text:span>, behorende bij de Collectieve arbeidsvoorwaardenregeling, nieuwe structuur (geldt m.i.v. 1 januari 2017)</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column table:style-name="id1-3-2-2-1-26-1-8"/>
                <table:table-column table:style-name="id1-3-2-2-1-26-1-9"/>
                <table:table-column table:style-name="id1-3-2-2-1-26-1-10"/>
                <table:table-column table:style-name="id1-3-2-2-1-26-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ch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 1</text:p>
                  </table:table-cell>
                  <table:table-cell table:style-name="entry" table:number-rows-spanned="1" table:number-columns-spanned="1">
                    <text:p text:style-name="table_al"> 2</text:p>
                  </table:table-cell>
                  <table:table-cell table:style-name="entry" table:number-rows-spanned="1" table:number-columns-spanned="1">
                    <text:p text:style-name="table_al"> 3</text:p>
                  </table:table-cell>
                  <table:table-cell table:style-name="entry" table:number-rows-spanned="1" table:number-columns-spanned="1">
                    <text:p text:style-name="table_al"> 4</text:p>
                  </table:table-cell>
                  <table:table-cell table:style-name="entry" table:number-rows-spanned="1" table:number-columns-spanned="1">
                    <text:p text:style-name="table_al"> 5</text:p>
                  </table:table-cell>
                  <table:table-cell table:style-name="entry" table:number-rows-spanned="1" table:number-columns-spanned="1">
                    <text:p text:style-name="table_al"> 6</text:p>
                  </table:table-cell>
                  <table:table-cell table:style-name="entry" table:number-rows-spanned="1" table:number-columns-spanned="1">
                    <text:p text:style-name="table_al"> 7</text:p>
                  </table:table-cell>
                  <table:table-cell table:style-name="entry" table:number-rows-spanned="1" table:number-columns-spanned="1">
                    <text:p text:style-name="table_al"> 8</text:p>
                  </table:table-cell>
                  <table:table-cell table:style-name="entry" table:number-rows-spanned="1" table:number-columns-spanned="1">
                    <text:p text:style-name="table_al"> 9</text:p>
                  </table:table-cell>
                  <table:table-cell table:style-name="entry" table:number-rows-spanned="1" table:number-columns-spanned="1">
                    <text:p text:style-name="table_al"> 10</text:p>
                  </table:table-cell>
                </table:table-row>
              </table:table>
              <text:p text:style-name="table_bottom"/>
            </text:section>
            <text:p text:style-name="al">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column table:style-name="id1-3-2-2-1-28-1-8"/>
                <table:table-column table:style-name="id1-3-2-2-1-28-1-9"/>
                <table:table-column table:style-name="id1-3-2-2-1-28-1-10"/>
                <table:table-column table:style-name="id1-3-2-2-1-28-1-11"/>
                <table:table-row table:style-name="row">
                  <table:table-cell table:style-name="entry" table:number-rows-spanned="1" table:number-columns-spanned="1">
                    <text:p text:style-name="table_al"> 0</text:p>
                    <text:p text:style-name="table_al"> 1</text:p>
                    <text:p text:style-name="table_al"> 2</text:p>
                    <text:p text:style-name="table_al"> 3</text:p>
                    <text:p text:style-name="table_al"> 4</text:p>
                    <text:p text:style-name="table_al"> 5</text:p>
                    <text:p text:style-name="table_al"> 6</text:p>
                    <text:p text:style-name="table_al"> 7</text:p>
                    <text:p text:style-name="table_al"> 8</text:p>
                    <text:p text:style-name="table_al"> 9</text:p>
                    <text:p text:style-name="table_al"> 10</text:p>
                    <text:p text:style-name="table_al"> 11</text:p>
                  </table:table-cell>
                  <table:table-cell table:style-name="entry" table:number-rows-spanned="1" table:number-columns-spanned="1">
                    <text:p text:style-name="table_al"> 1498</text:p>
                    <text:p text:style-name="table_al"> 1533</text:p>
                    <text:p text:style-name="table_al"> 1570</text:p>
                    <text:p text:style-name="table_al"> 1607</text:p>
                    <text:p text:style-name="table_al"> 1645</text:p>
                    <text:p text:style-name="table_al"> 1682</text:p>
                    <text:p text:style-name="table_al"> 1720</text:p>
                    <text:p text:style-name="table_al"> 1757</text:p>
                    <text:p text:style-name="table_al"> 1795</text:p>
                    <text:p text:style-name="table_al"> 1832</text:p>
                    <text:p text:style-name="table_al"> 1870</text:p>
                    <text:p text:style-name="table_al"> 1907</text:p>
                  </table:table-cell>
                  <table:table-cell table:style-name="entry" table:number-rows-spanned="1" table:number-columns-spanned="1">
                    <text:p text:style-name="table_al"> 1533</text:p>
                    <text:p text:style-name="table_al"> 1584</text:p>
                    <text:p text:style-name="table_al"> 1636</text:p>
                    <text:p text:style-name="table_al"> 1687</text:p>
                    <text:p text:style-name="table_al"> 1739</text:p>
                    <text:p text:style-name="table_al"> 1790</text:p>
                    <text:p text:style-name="table_al"> 1841</text:p>
                    <text:p text:style-name="table_al"> 1892</text:p>
                    <text:p text:style-name="table_al"> 1944</text:p>
                    <text:p text:style-name="table_al"> 1995</text:p>
                    <text:p text:style-name="table_al"> 2047</text:p>
                    <text:p text:style-name="table_al"> 2098</text:p>
                  </table:table-cell>
                  <table:table-cell table:style-name="entry" table:number-rows-spanned="1" table:number-columns-spanned="1">
                    <text:p text:style-name="table_al"> 1571</text:p>
                    <text:p text:style-name="table_al"> 1636</text:p>
                    <text:p text:style-name="table_al"> 1701</text:p>
                    <text:p text:style-name="table_al"> 1766</text:p>
                    <text:p text:style-name="table_al"> 1831</text:p>
                    <text:p text:style-name="table_al"> 1896</text:p>
                    <text:p text:style-name="table_al"> 1960</text:p>
                    <text:p text:style-name="table_al"> 2025</text:p>
                    <text:p text:style-name="table_al"> 2090</text:p>
                    <text:p text:style-name="table_al"> 2155</text:p>
                    <text:p text:style-name="table_al"> 2220</text:p>
                    <text:p text:style-name="table_al"> 2285</text:p>
                  </table:table-cell>
                  <table:table-cell table:style-name="entry" table:number-rows-spanned="1" table:number-columns-spanned="1">
                    <text:p text:style-name="table_al"> 1616</text:p>
                    <text:p text:style-name="table_al"> 1688</text:p>
                    <text:p text:style-name="table_al"> 1761</text:p>
                    <text:p text:style-name="table_al"> 1832</text:p>
                    <text:p text:style-name="table_al"> 1904</text:p>
                    <text:p text:style-name="table_al"> 1977</text:p>
                    <text:p text:style-name="table_al"> 2049</text:p>
                    <text:p text:style-name="table_al"> 2121</text:p>
                    <text:p text:style-name="table_al"> 2193</text:p>
                    <text:p text:style-name="table_al"> 2265</text:p>
                    <text:p text:style-name="table_al"> 2337</text:p>
                    <text:p text:style-name="table_al"> 2409</text:p>
                  </table:table-cell>
                  <table:table-cell table:style-name="entry" table:number-rows-spanned="1" table:number-columns-spanned="1">
                    <text:p text:style-name="table_al"> 1663</text:p>
                    <text:p text:style-name="table_al"> 1743</text:p>
                    <text:p text:style-name="table_al"> 1821</text:p>
                    <text:p text:style-name="table_al"> 1901</text:p>
                    <text:p text:style-name="table_al"> 1981</text:p>
                    <text:p text:style-name="table_al"> 2059</text:p>
                    <text:p text:style-name="table_al"> 2139</text:p>
                    <text:p text:style-name="table_al"> 2218</text:p>
                    <text:p text:style-name="table_al"> 2297</text:p>
                    <text:p text:style-name="table_al"> 2377</text:p>
                    <text:p text:style-name="table_al"> 2456</text:p>
                    <text:p text:style-name="table_al"> 2535</text:p>
                  </table:table-cell>
                  <table:table-cell table:style-name="entry" table:number-rows-spanned="1" table:number-columns-spanned="1">
                    <text:p text:style-name="table_al"> 1773</text:p>
                    <text:p text:style-name="table_al"> 1854</text:p>
                    <text:p text:style-name="table_al"> 1935</text:p>
                    <text:p text:style-name="table_al"> 2016</text:p>
                    <text:p text:style-name="table_al"> 2097</text:p>
                    <text:p text:style-name="table_al"> 2178</text:p>
                    <text:p text:style-name="table_al"> 2258</text:p>
                    <text:p text:style-name="table_al"> 2339</text:p>
                    <text:p text:style-name="table_al"> 2420</text:p>
                    <text:p text:style-name="table_al"> 2501</text:p>
                    <text:p text:style-name="table_al"> 2582</text:p>
                    <text:p text:style-name="table_al"> 2662</text:p>
                  </table:table-cell>
                  <table:table-cell table:style-name="entry" table:number-rows-spanned="1" table:number-columns-spanned="1">
                    <text:p text:style-name="table_al"> 1990</text:p>
                    <text:p text:style-name="table_al"> 2073</text:p>
                    <text:p text:style-name="table_al"> 2158</text:p>
                    <text:p text:style-name="table_al"> 2241</text:p>
                    <text:p text:style-name="table_al"> 2326</text:p>
                    <text:p text:style-name="table_al"> 2409</text:p>
                    <text:p text:style-name="table_al"> 2493</text:p>
                    <text:p text:style-name="table_al"> 2577</text:p>
                    <text:p text:style-name="table_al"> 2661</text:p>
                    <text:p text:style-name="table_al"> 2745</text:p>
                    <text:p text:style-name="table_al"> 2829</text:p>
                    <text:p text:style-name="table_al"> 2913</text:p>
                  </table:table-cell>
                  <table:table-cell table:style-name="entry" table:number-rows-spanned="1" table:number-columns-spanned="1">
                    <text:p text:style-name="table_al"> 2277</text:p>
                    <text:p text:style-name="table_al"> 2370</text:p>
                    <text:p text:style-name="table_al"> 2462</text:p>
                    <text:p text:style-name="table_al"> 2554</text:p>
                    <text:p text:style-name="table_al"> 2646</text:p>
                    <text:p text:style-name="table_al"> 2739</text:p>
                    <text:p text:style-name="table_al"> 2832</text:p>
                    <text:p text:style-name="table_al"> 2924</text:p>
                    <text:p text:style-name="table_al"> 3016</text:p>
                    <text:p text:style-name="table_al"> 3108</text:p>
                    <text:p text:style-name="table_al"> 3201</text:p>
                    <text:p text:style-name="table_al"> 3293</text:p>
                  </table:table-cell>
                  <table:table-cell table:style-name="entry" table:number-rows-spanned="1" table:number-columns-spanned="1">
                    <text:p text:style-name="table_al"> 2527</text:p>
                    <text:p text:style-name="table_al"> 2635</text:p>
                    <text:p text:style-name="table_al"> 2743</text:p>
                    <text:p text:style-name="table_al"> 2850</text:p>
                    <text:p text:style-name="table_al"> 2958</text:p>
                    <text:p text:style-name="table_al"> 3066</text:p>
                    <text:p text:style-name="table_al"> 3174</text:p>
                    <text:p text:style-name="table_al"> 3282</text:p>
                    <text:p text:style-name="table_al"> 3389</text:p>
                    <text:p text:style-name="table_al"> 3497</text:p>
                    <text:p text:style-name="table_al"> 3604</text:p>
                    <text:p text:style-name="table_al"> 3712</text:p>
                  </table:table-cell>
                  <table:table-cell table:style-name="entry" table:number-rows-spanned="1" table:number-columns-spanned="1">
                    <text:p text:style-name="table_al"> 2726</text:p>
                    <text:p text:style-name="table_al"> 2853</text:p>
                    <text:p text:style-name="table_al"> 2979</text:p>
                    <text:p text:style-name="table_al"> 3106</text:p>
                    <text:p text:style-name="table_al"> 3233</text:p>
                    <text:p text:style-name="table_al"> 3360</text:p>
                    <text:p text:style-name="table_al"> 3487</text:p>
                    <text:p text:style-name="table_al"> 3614</text:p>
                    <text:p text:style-name="table_al"> 3741</text:p>
                    <text:p text:style-name="table_al"> 3868</text:p>
                    <text:p text:style-name="table_al"> 3994</text:p>
                    <text:p text:style-name="table_al"> 4121</text:p>
                  </table:table-cell>
                </table:table-row>
              </table:table>
              <text:p text:style-name="table_bottom"/>
            </text:section>
            <text:p text:style-name="al">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column table:style-name="id1-3-2-2-1-30-1-7"/>
                <table:table-column table:style-name="id1-3-2-2-1-30-1-8"/>
                <table:table-column table:style-name="id1-3-2-2-1-30-1-9"/>
                <table:table-column table:style-name="id1-3-2-2-1-30-1-10"/>
                <table:table-column table:style-name="id1-3-2-2-1-30-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ch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 10A</text:p>
                  </table:table-cell>
                  <table:table-cell table:style-name="entry" table:number-rows-spanned="1" table:number-columns-spanned="1">
                    <text:p text:style-name="table_al"> 11</text:p>
                  </table:table-cell>
                  <table:table-cell table:style-name="entry" table:number-rows-spanned="1" table:number-columns-spanned="1">
                    <text:p text:style-name="table_al"> 11A</text:p>
                  </table:table-cell>
                  <table:table-cell table:style-name="entry" table:number-rows-spanned="1" table:number-columns-spanned="1">
                    <text:p text:style-name="table_al"> 12</text:p>
                  </table:table-cell>
                  <table:table-cell table:style-name="entry" table:number-rows-spanned="1" table:number-columns-spanned="1">
                    <text:p text:style-name="table_al"> 13</text:p>
                  </table:table-cell>
                  <table:table-cell table:style-name="entry" table:number-rows-spanned="1" table:number-columns-spanned="1">
                    <text:p text:style-name="table_al"> 14</text:p>
                  </table:table-cell>
                  <table:table-cell table:style-name="entry" table:number-rows-spanned="1" table:number-columns-spanned="1">
                    <text:p text:style-name="table_al"> 15</text:p>
                  </table:table-cell>
                  <table:table-cell table:style-name="entry" table:number-rows-spanned="1" table:number-columns-spanned="1">
                    <text:p text:style-name="table_al"> 16</text:p>
                  </table:table-cell>
                  <table:table-cell table:style-name="entry" table:number-rows-spanned="1" table:number-columns-spanned="1">
                    <text:p text:style-name="table_al"> 17</text:p>
                  </table:table-cell>
                  <table:table-cell table:style-name="entry" table:number-rows-spanned="1" table:number-columns-spanned="1">
                    <text:p text:style-name="table_al"> 18</text:p>
                  </table:table-cell>
                </table:table-row>
              </table:table>
              <text:p text:style-name="table_bottom"/>
            </text:section>
            <text:p text:style-name="al">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column table:style-name="id1-3-2-2-1-32-1-8"/>
                <table:table-column table:style-name="id1-3-2-2-1-32-1-9"/>
                <table:table-column table:style-name="id1-3-2-2-1-32-1-10"/>
                <table:table-column table:style-name="id1-3-2-2-1-32-1-11"/>
                <table:table-row table:style-name="row">
                  <table:table-cell table:style-name="entry" table:number-rows-spanned="1" table:number-columns-spanned="1">
                    <text:p text:style-name="table_al"> 0</text:p>
                    <text:p text:style-name="table_al"> 1</text:p>
                    <text:p text:style-name="table_al"> 2</text:p>
                    <text:p text:style-name="table_al"> 3</text:p>
                    <text:p text:style-name="table_al"> 4</text:p>
                    <text:p text:style-name="table_al"> 5</text:p>
                    <text:p text:style-name="table_al"> 6</text:p>
                    <text:p text:style-name="table_al"> 7</text:p>
                    <text:p text:style-name="table_al"> 8</text:p>
                    <text:p text:style-name="table_al"> 9</text:p>
                    <text:p text:style-name="table_al">10</text:p>
                    <text:p text:style-name="table_al">11</text:p>
                  </table:table-cell>
                  <table:table-cell table:style-name="entry" table:number-rows-spanned="1" table:number-columns-spanned="1">
                    <text:p text:style-name="table_al"> 3005</text:p>
                    <text:p text:style-name="table_al"> 3135</text:p>
                    <text:p text:style-name="table_al"> 3265</text:p>
                    <text:p text:style-name="table_al"> 3395</text:p>
                    <text:p text:style-name="table_al"> 3525</text:p>
                    <text:p text:style-name="table_al"> 3655</text:p>
                    <text:p text:style-name="table_al"> 3785</text:p>
                    <text:p text:style-name="table_al"> 3915</text:p>
                    <text:p text:style-name="table_al"> 4045</text:p>
                    <text:p text:style-name="table_al"> 4174</text:p>
                    <text:p text:style-name="table_al"> 4302</text:p>
                    <text:p text:style-name="table_al"> 4430</text:p>
                  </table:table-cell>
                  <table:table-cell table:style-name="entry" table:number-rows-spanned="1" table:number-columns-spanned="1">
                    <text:p text:style-name="table_al"> 3266</text:p>
                    <text:p text:style-name="table_al"> 3401</text:p>
                    <text:p text:style-name="table_al"> 3536</text:p>
                    <text:p text:style-name="table_al"> 3671</text:p>
                    <text:p text:style-name="table_al"> 3806</text:p>
                    <text:p text:style-name="table_al"> 3941</text:p>
                    <text:p text:style-name="table_al"> 4076</text:p>
                    <text:p text:style-name="table_al"> 4210</text:p>
                    <text:p text:style-name="table_al"> 4342</text:p>
                    <text:p text:style-name="table_al"> 4475</text:p>
                    <text:p text:style-name="table_al"> 4607</text:p>
                    <text:p text:style-name="table_al"> 4740</text:p>
                  </table:table-cell>
                  <table:table-cell table:style-name="entry" table:number-rows-spanned="1" table:number-columns-spanned="1">
                    <text:p text:style-name="table_al"> 3594</text:p>
                    <text:p text:style-name="table_al"> 3730</text:p>
                    <text:p text:style-name="table_al"> 3865</text:p>
                    <text:p text:style-name="table_al"> 3999</text:p>
                    <text:p text:style-name="table_al"> 4134</text:p>
                    <text:p text:style-name="table_al"> 4266</text:p>
                    <text:p text:style-name="table_al"> 4399</text:p>
                    <text:p text:style-name="table_al"> 4531</text:p>
                    <text:p text:style-name="table_al"> 4664</text:p>
                    <text:p text:style-name="table_al"> 4796</text:p>
                    <text:p text:style-name="table_al"> 4928</text:p>
                    <text:p text:style-name="table_al"> 5061</text:p>
                  </table:table-cell>
                  <table:table-cell table:style-name="entry" table:number-rows-spanned="1" table:number-columns-spanned="1">
                    <text:p text:style-name="table_al"> 3923</text:p>
                    <text:p text:style-name="table_al"> 4058</text:p>
                    <text:p text:style-name="table_al"> 4192</text:p>
                    <text:p text:style-name="table_al"> 4325</text:p>
                    <text:p text:style-name="table_al"> 4457</text:p>
                    <text:p text:style-name="table_al"> 4590</text:p>
                    <text:p text:style-name="table_al"> 4722</text:p>
                    <text:p text:style-name="table_al"> 4854</text:p>
                    <text:p text:style-name="table_al"> 4987</text:p>
                    <text:p text:style-name="table_al"> 5119</text:p>
                    <text:p text:style-name="table_al"> 5252</text:p>
                    <text:p text:style-name="table_al"> 5384</text:p>
                  </table:table-cell>
                  <table:table-cell table:style-name="entry" table:number-rows-spanned="1" table:number-columns-spanned="1">
                    <text:p text:style-name="table_al"> 4380</text:p>
                    <text:p text:style-name="table_al"> 4513</text:p>
                    <text:p text:style-name="table_al"> 4645</text:p>
                    <text:p text:style-name="table_al"> 4777</text:p>
                    <text:p text:style-name="table_al"> 4910</text:p>
                    <text:p text:style-name="table_al"> 5042</text:p>
                    <text:p text:style-name="table_al"> 5175</text:p>
                    <text:p text:style-name="table_al"> 5307</text:p>
                    <text:p text:style-name="table_al"> 5440</text:p>
                    <text:p text:style-name="table_al"> 5572</text:p>
                    <text:p text:style-name="table_al"> 5704</text:p>
                    <text:p text:style-name="table_al"> 5837</text:p>
                  </table:table-cell>
                  <table:table-cell table:style-name="entry" table:number-rows-spanned="1" table:number-columns-spanned="1">
                    <text:p text:style-name="table_al"> 4653</text:p>
                    <text:p text:style-name="table_al"> 4813</text:p>
                    <text:p text:style-name="table_al"> 4973</text:p>
                    <text:p text:style-name="table_al"> 5133</text:p>
                    <text:p text:style-name="table_al"> 5293</text:p>
                    <text:p text:style-name="table_al"> 5453</text:p>
                    <text:p text:style-name="table_al"> 5613</text:p>
                    <text:p text:style-name="table_al"> 5773</text:p>
                    <text:p text:style-name="table_al"> 5933</text:p>
                    <text:p text:style-name="table_al"> 6093</text:p>
                    <text:p text:style-name="table_al"> 6253</text:p>
                    <text:p text:style-name="table_al"> 6413</text:p>
                  </table:table-cell>
                  <table:table-cell table:style-name="entry" table:number-rows-spanned="1" table:number-columns-spanned="1">
                    <text:p text:style-name="table_al"> 5004</text:p>
                    <text:p text:style-name="table_al"> 5189</text:p>
                    <text:p text:style-name="table_al"> 5374</text:p>
                    <text:p text:style-name="table_al"> 5558</text:p>
                    <text:p text:style-name="table_al"> 5743</text:p>
                    <text:p text:style-name="table_al"> 5928</text:p>
                    <text:p text:style-name="table_al"> 6113</text:p>
                    <text:p text:style-name="table_al"> 6298</text:p>
                    <text:p text:style-name="table_al"> 6483</text:p>
                    <text:p text:style-name="table_al"> 6668</text:p>
                    <text:p text:style-name="table_al"> 6853</text:p>
                    <text:p text:style-name="table_al"> 7038</text:p>
                  </table:table-cell>
                  <table:table-cell table:style-name="entry" table:number-rows-spanned="1" table:number-columns-spanned="1">
                    <text:p text:style-name="table_al"> 5358</text:p>
                    <text:p text:style-name="table_al"> 5573</text:p>
                    <text:p text:style-name="table_al"> 5788</text:p>
                    <text:p text:style-name="table_al"> 6004</text:p>
                    <text:p text:style-name="table_al"> 6219</text:p>
                    <text:p text:style-name="table_al"> 6435</text:p>
                    <text:p text:style-name="table_al"> 6650</text:p>
                    <text:p text:style-name="table_al"> 6865</text:p>
                    <text:p text:style-name="table_al"> 7080</text:p>
                    <text:p text:style-name="table_al"> 7296</text:p>
                    <text:p text:style-name="table_al"> 7511</text:p>
                    <text:p text:style-name="table_al"> 7726</text:p>
                  </table:table-cell>
                  <table:table-cell table:style-name="entry" table:number-rows-spanned="1" table:number-columns-spanned="1">
                    <text:p text:style-name="table_al"> 5929</text:p>
                    <text:p text:style-name="table_al"> 6161</text:p>
                    <text:p text:style-name="table_al"> 6393</text:p>
                    <text:p text:style-name="table_al"> 6626</text:p>
                    <text:p text:style-name="table_al"> 6858</text:p>
                    <text:p text:style-name="table_al"> 7090</text:p>
                    <text:p text:style-name="table_al"> 7322</text:p>
                    <text:p text:style-name="table_al"> 7555</text:p>
                    <text:p text:style-name="table_al"> 7787</text:p>
                    <text:p text:style-name="table_al"> 8019</text:p>
                    <text:p text:style-name="table_al"> 8251</text:p>
                    <text:p text:style-name="table_al"> 8484</text:p>
                  </table:table-cell>
                  <table:table-cell table:style-name="entry" table:number-rows-spanned="1" table:number-columns-spanned="1">
                    <text:p text:style-name="table_al"> 6572</text:p>
                    <text:p text:style-name="table_al"> 6822</text:p>
                    <text:p text:style-name="table_al"> 7071</text:p>
                    <text:p text:style-name="table_al"> 7321</text:p>
                    <text:p text:style-name="table_al"> 7570</text:p>
                    <text:p text:style-name="table_al"> 7820</text:p>
                    <text:p text:style-name="table_al"> 8070</text:p>
                    <text:p text:style-name="table_al"> 8320</text:p>
                    <text:p text:style-name="table_al"> 8569</text:p>
                    <text:p text:style-name="table_al"> 8819</text:p>
                    <text:p text:style-name="table_al"> 9068</text:p>
                    <text:p text:style-name="table_al"> 9318</text:p>
                  </table:table-cell>
                </table:table-row>
              </table:table>
              <text:p text:style-name="table_bottom"/>
            </text:section>
            <text:p text:style-name="al"/>
            <text:p text:style-name="al"/>
            <text:p text:style-name="al">
            <text:span text:style-name="nadrukondlijn">Bijlage IV</text:span>, behorende bij de Collectieve arbeidsvoorwaardenregeling (geldt m.i.v. 1 januari 2016)</text:p>
            <text:p text:style-name="al">
            <text:span text:style-name="nadrukvet">Salarisschalen functies onderwijzend personeel kunstzinnige vorming per 1 januari 2016</text:span>
          </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column table:style-name="id1-3-2-2-1-38-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text:p>
                  </table:table-cell>
                  <table:table-cell table:style-name="entry" table:number-rows-spanned="1" table:number-columns-spanned="1">
                    <text:p text:style-name="table_al"> 6</text:p>
                  </table:table-cell>
                  <table:table-cell table:style-name="entry" table:number-rows-spanned="1" table:number-columns-spanned="1">
                    <text:p text:style-name="table_al"> 7</text:p>
                  </table:table-cell>
                  <table:table-cell table:style-name="entry" table:number-rows-spanned="1" table:number-columns-spanned="1">
                    <text:p text:style-name="table_al"> 8</text:p>
                  </table:table-cell>
                  <table:table-cell table:style-name="entry" table:number-rows-spanned="1" table:number-columns-spanned="1">
                    <text:p text:style-name="table_al"> 9</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 1793</text:p>
                  </table:table-cell>
                  <table:table-cell table:style-name="entry" table:number-rows-spanned="1" table:number-columns-spanned="1">
                    <text:p text:style-name="table_al"> 1830</text:p>
                  </table:table-cell>
                  <table:table-cell table:style-name="entry" table:number-rows-spanned="1" table:number-columns-spanned="1">
                    <text:p text:style-name="table_al"> 1869</text:p>
                  </table:table-cell>
                  <table:table-cell table:style-name="entry" table:number-rows-spanned="1" table:number-columns-spanned="1">
                    <text:p text:style-name="table_al"> 1918</text:p>
                  </table:table-cell>
                  <table:table-cell table:style-name="entry" table:number-rows-spanned="1" table:number-columns-spanned="1">
                    <text:p text:style-name="table_al"> 2173</text:p>
                  </table:table-cell>
                  <table:table-cell table:style-name="entry" table:number-rows-spanned="1" table:number-columns-spanned="1">
                    <text:p text:style-name="table_al"> 2541</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able:table-cell table:style-name="entry" table:number-rows-spanned="1" table:number-columns-spanned="1">
                    <text:p text:style-name="table_al"> 1918</text:p>
                  </table:table-cell>
                  <table:table-cell table:style-name="entry" table:number-rows-spanned="1" table:number-columns-spanned="1">
                    <text:p text:style-name="table_al"> 1975</text:p>
                  </table:table-cell>
                  <table:table-cell table:style-name="entry" table:number-rows-spanned="1" table:number-columns-spanned="1">
                    <text:p text:style-name="table_al"> 2043</text:p>
                  </table:table-cell>
                  <table:table-cell table:style-name="entry" table:number-rows-spanned="1" table:number-columns-spanned="1">
                    <text:p text:style-name="table_al"> 2298</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173</text:p>
                  </table:table-cell>
                  <table:table-cell table:style-name="entry" table:number-rows-spanned="1" table:number-columns-spanned="1">
                    <text:p text:style-name="table_al"> 2420</text:p>
                  </table:table-cell>
                  <table:table-cell table:style-name="entry" table:number-rows-spanned="1" table:number-columns-spanned="1">
                    <text:p text:style-name="table_al"> 2787</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1869</text:p>
                  </table:table-cell>
                  <table:table-cell table:style-name="entry" table:number-rows-spanned="1" table:number-columns-spanned="1">
                    <text:p text:style-name="table_al"> 2043</text:p>
                  </table:table-cell>
                  <table:table-cell table:style-name="entry" table:number-rows-spanned="1" table:number-columns-spanned="1">
                    <text:p text:style-name="table_al"> 2110</text:p>
                  </table:table-cell>
                  <table:table-cell table:style-name="entry" table:number-rows-spanned="1" table:number-columns-spanned="1">
                    <text:p text:style-name="table_al"> 2298</text:p>
                  </table:table-cell>
                  <table:table-cell table:style-name="entry" table:number-rows-spanned="1" table:number-columns-spanned="1">
                    <text:p text:style-name="table_al"> 2541</text:p>
                  </table:table-cell>
                  <table:table-cell table:style-name="entry" table:number-rows-spanned="1" table:number-columns-spanned="1">
                    <text:p text:style-name="table_al"> 285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918</text:p>
                  </table:table-cell>
                  <table:table-cell table:style-name="entry" table:number-rows-spanned="1" table:number-columns-spanned="1">
                    <text:p text:style-name="table_al"> 2110</text:p>
                  </table:table-cell>
                  <table:table-cell table:style-name="entry" table:number-rows-spanned="1" table:number-columns-spanned="1">
                    <text:p text:style-name="table_al"> 2173</text:p>
                  </table:table-cell>
                  <table:table-cell table:style-name="entry" table:number-rows-spanned="1" table:number-columns-spanned="1">
                    <text:p text:style-name="table_al"> 2359</text:p>
                  </table:table-cell>
                  <table:table-cell table:style-name="entry" table:number-rows-spanned="1" table:number-columns-spanned="1">
                    <text:p text:style-name="table_al"> 2602</text:p>
                  </table:table-cell>
                  <table:table-cell table:style-name="entry" table:number-rows-spanned="1" table:number-columns-spanned="1">
                    <text:p text:style-name="table_al"> 292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975</text:p>
                  </table:table-cell>
                  <table:table-cell table:style-name="entry" table:number-rows-spanned="1" table:number-columns-spanned="1">
                    <text:p text:style-name="table_al"> 2173</text:p>
                  </table:table-cell>
                  <table:table-cell table:style-name="entry" table:number-rows-spanned="1" table:number-columns-spanned="1">
                    <text:p text:style-name="table_al"> 2237</text:p>
                  </table:table-cell>
                  <table:table-cell table:style-name="entry" table:number-rows-spanned="1" table:number-columns-spanned="1">
                    <text:p text:style-name="table_al"> 2420</text:p>
                  </table:table-cell>
                  <table:table-cell table:style-name="entry" table:number-rows-spanned="1" table:number-columns-spanned="1">
                    <text:p text:style-name="table_al"> 2660</text:p>
                  </table:table-cell>
                  <table:table-cell table:style-name="entry" table:number-rows-spanned="1" table:number-columns-spanned="1">
                    <text:p text:style-name="table_al"> 299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043</text:p>
                  </table:table-cell>
                  <table:table-cell table:style-name="entry" table:number-rows-spanned="1" table:number-columns-spanned="1">
                    <text:p text:style-name="table_al"> 2237</text:p>
                  </table:table-cell>
                  <table:table-cell table:style-name="entry" table:number-rows-spanned="1" table:number-columns-spanned="1">
                    <text:p text:style-name="table_al"> 2298</text:p>
                  </table:table-cell>
                  <table:table-cell table:style-name="entry" table:number-rows-spanned="1" table:number-columns-spanned="1">
                    <text:p text:style-name="table_al"> 2479</text:p>
                  </table:table-cell>
                  <table:table-cell table:style-name="entry" table:number-rows-spanned="1" table:number-columns-spanned="1">
                    <text:p text:style-name="table_al"> 2723</text:p>
                  </table:table-cell>
                  <table:table-cell table:style-name="entry" table:number-rows-spanned="1" table:number-columns-spanned="1">
                    <text:p text:style-name="table_al"> 305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110</text:p>
                  </table:table-cell>
                  <table:table-cell table:style-name="entry" table:number-rows-spanned="1" table:number-columns-spanned="1">
                    <text:p text:style-name="table_al"> 2298</text:p>
                  </table:table-cell>
                  <table:table-cell table:style-name="entry" table:number-rows-spanned="1" table:number-columns-spanned="1">
                    <text:p text:style-name="table_al"> 2359</text:p>
                  </table:table-cell>
                  <table:table-cell table:style-name="entry" table:number-rows-spanned="1" table:number-columns-spanned="1">
                    <text:p text:style-name="table_al"> 2541</text:p>
                  </table:table-cell>
                  <table:table-cell table:style-name="entry" table:number-rows-spanned="1" table:number-columns-spanned="1">
                    <text:p text:style-name="table_al"> 2787</text:p>
                  </table:table-cell>
                  <table:table-cell table:style-name="entry" table:number-rows-spanned="1" table:number-columns-spanned="1">
                    <text:p text:style-name="table_al"> 312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173</text:p>
                  </table:table-cell>
                  <table:table-cell table:style-name="entry" table:number-rows-spanned="1" table:number-columns-spanned="1">
                    <text:p text:style-name="table_al"> 2359</text:p>
                  </table:table-cell>
                  <table:table-cell table:style-name="entry" table:number-rows-spanned="1" table:number-columns-spanned="1">
                    <text:p text:style-name="table_al"> 2420</text:p>
                  </table:table-cell>
                  <table:table-cell table:style-name="entry" table:number-rows-spanned="1" table:number-columns-spanned="1">
                    <text:p text:style-name="table_al"> 2602</text:p>
                  </table:table-cell>
                  <table:table-cell table:style-name="entry" table:number-rows-spanned="1" table:number-columns-spanned="1">
                    <text:p text:style-name="table_al"> 2854</text:p>
                  </table:table-cell>
                  <table:table-cell table:style-name="entry" table:number-rows-spanned="1" table:number-columns-spanned="1">
                    <text:p text:style-name="table_al"> 31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237</text:p>
                  </table:table-cell>
                  <table:table-cell table:style-name="entry" table:number-rows-spanned="1" table:number-columns-spanned="1">
                    <text:p text:style-name="table_al"> 2420</text:p>
                  </table:table-cell>
                  <table:table-cell table:style-name="entry" table:number-rows-spanned="1" table:number-columns-spanned="1">
                    <text:p text:style-name="table_al"> 2479</text:p>
                  </table:table-cell>
                  <table:table-cell table:style-name="entry" table:number-rows-spanned="1" table:number-columns-spanned="1">
                    <text:p text:style-name="table_al"> 2660</text:p>
                  </table:table-cell>
                  <table:table-cell table:style-name="entry" table:number-rows-spanned="1" table:number-columns-spanned="1">
                    <text:p text:style-name="table_al"> 2929</text:p>
                  </table:table-cell>
                  <table:table-cell table:style-name="entry" table:number-rows-spanned="1" table:number-columns-spanned="1">
                    <text:p text:style-name="table_al"> 325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298</text:p>
                  </table:table-cell>
                  <table:table-cell table:style-name="entry" table:number-rows-spanned="1" table:number-columns-spanned="1">
                    <text:p text:style-name="table_al"> 2479</text:p>
                  </table:table-cell>
                  <table:table-cell table:style-name="entry" table:number-rows-spanned="1" table:number-columns-spanned="1">
                    <text:p text:style-name="table_al"> 2541</text:p>
                  </table:table-cell>
                  <table:table-cell table:style-name="entry" table:number-rows-spanned="1" table:number-columns-spanned="1">
                    <text:p text:style-name="table_al"> 2723</text:p>
                  </table:table-cell>
                  <table:table-cell table:style-name="entry" table:number-rows-spanned="1" table:number-columns-spanned="1">
                    <text:p text:style-name="table_al"> 2999</text:p>
                  </table:table-cell>
                  <table:table-cell table:style-name="entry" table:number-rows-spanned="1" table:number-columns-spanned="1">
                    <text:p text:style-name="table_al"> 331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359</text:p>
                  </table:table-cell>
                  <table:table-cell table:style-name="entry" table:number-rows-spanned="1" table:number-columns-spanned="1">
                    <text:p text:style-name="table_al"> 2541</text:p>
                  </table:table-cell>
                  <table:table-cell table:style-name="entry" table:number-rows-spanned="1" table:number-columns-spanned="1">
                    <text:p text:style-name="table_al"> 2602</text:p>
                  </table:table-cell>
                  <table:table-cell table:style-name="entry" table:number-rows-spanned="1" table:number-columns-spanned="1">
                    <text:p text:style-name="table_al"> 2787</text:p>
                  </table:table-cell>
                  <table:table-cell table:style-name="entry" table:number-rows-spanned="1" table:number-columns-spanned="1">
                    <text:p text:style-name="table_al"> 3058</text:p>
                  </table:table-cell>
                  <table:table-cell table:style-name="entry" table:number-rows-spanned="1" table:number-columns-spanned="1">
                    <text:p text:style-name="table_al"> 33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2420</text:p>
                  </table:table-cell>
                  <table:table-cell table:style-name="entry" table:number-rows-spanned="1" table:number-columns-spanned="1">
                    <text:p text:style-name="table_al"> 2602</text:p>
                  </table:table-cell>
                  <table:table-cell table:style-name="entry" table:number-rows-spanned="1" table:number-columns-spanned="1">
                    <text:p text:style-name="table_al"> 2660</text:p>
                  </table:table-cell>
                  <table:table-cell table:style-name="entry" table:number-rows-spanned="1" table:number-columns-spanned="1">
                    <text:p text:style-name="table_al"> 2854</text:p>
                  </table:table-cell>
                  <table:table-cell table:style-name="entry" table:number-rows-spanned="1" table:number-columns-spanned="1">
                    <text:p text:style-name="table_al"> 3124</text:p>
                  </table:table-cell>
                  <table:table-cell table:style-name="entry" table:number-rows-spanned="1" table:number-columns-spanned="1">
                    <text:p text:style-name="table_al"> 342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2479</text:p>
                  </table:table-cell>
                  <table:table-cell table:style-name="entry" table:number-rows-spanned="1" table:number-columns-spanned="1">
                    <text:p text:style-name="table_al"> 2660</text:p>
                  </table:table-cell>
                  <table:table-cell table:style-name="entry" table:number-rows-spanned="1" table:number-columns-spanned="1">
                    <text:p text:style-name="table_al"> 2723</text:p>
                  </table:table-cell>
                  <table:table-cell table:style-name="entry" table:number-rows-spanned="1" table:number-columns-spanned="1">
                    <text:p text:style-name="table_al"> 2929</text:p>
                  </table:table-cell>
                  <table:table-cell table:style-name="entry" table:number-rows-spanned="1" table:number-columns-spanned="1">
                    <text:p text:style-name="table_al"> 3191</text:p>
                  </table:table-cell>
                  <table:table-cell table:style-name="entry" table:number-rows-spanned="1" table:number-columns-spanned="1">
                    <text:p text:style-name="table_al"> 348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 2723</text:p>
                  </table:table-cell>
                  <table:table-cell table:style-name="entry" table:number-rows-spanned="1" table:number-columns-spanned="1">
                    <text:p text:style-name="table_al"> 2787</text:p>
                  </table:table-cell>
                  <table:table-cell table:style-name="entry" table:number-rows-spanned="1" table:number-columns-spanned="1">
                    <text:p text:style-name="table_al"> 2999</text:p>
                  </table:table-cell>
                  <table:table-cell table:style-name="entry" table:number-rows-spanned="1" table:number-columns-spanned="1">
                    <text:p text:style-name="table_al"> 3253</text:p>
                  </table:table-cell>
                  <table:table-cell table:style-name="entry" table:number-rows-spanned="1" table:number-columns-spanned="1">
                    <text:p text:style-name="table_al"> 355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854</text:p>
                  </table:table-cell>
                  <table:table-cell table:style-name="entry" table:number-rows-spanned="1" table:number-columns-spanned="1">
                    <text:p text:style-name="table_al"> 3058</text:p>
                  </table:table-cell>
                  <table:table-cell table:style-name="entry" table:number-rows-spanned="1" table:number-columns-spanned="1">
                    <text:p text:style-name="table_al"> 3311</text:p>
                  </table:table-cell>
                  <table:table-cell table:style-name="entry" table:number-rows-spanned="1" table:number-columns-spanned="1">
                    <text:p text:style-name="table_al"> 361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929</text:p>
                  </table:table-cell>
                  <table:table-cell table:style-name="entry" table:number-rows-spanned="1" table:number-columns-spanned="1">
                    <text:p text:style-name="table_al"> 3124</text:p>
                  </table:table-cell>
                  <table:table-cell table:style-name="entry" table:number-rows-spanned="1" table:number-columns-spanned="1">
                    <text:p text:style-name="table_al"> 3369</text:p>
                  </table:table-cell>
                  <table:table-cell table:style-name="entry" table:number-rows-spanned="1" table:number-columns-spanned="1">
                    <text:p text:style-name="table_al"> 367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999</text:p>
                  </table:table-cell>
                  <table:table-cell table:style-name="entry" table:number-rows-spanned="1" table:number-columns-spanned="1">
                    <text:p text:style-name="table_al"> 3191</text:p>
                  </table:table-cell>
                  <table:table-cell table:style-name="entry" table:number-rows-spanned="1" table:number-columns-spanned="1">
                    <text:p text:style-name="table_al"> 3427</text:p>
                  </table:table-cell>
                  <table:table-cell table:style-name="entry" table:number-rows-spanned="1" table:number-columns-spanned="1">
                    <text:p text:style-name="table_al"> 37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058</text:p>
                  </table:table-cell>
                  <table:table-cell table:style-name="entry" table:number-rows-spanned="1" table:number-columns-spanned="1">
                    <text:p text:style-name="table_al"> 3253</text:p>
                  </table:table-cell>
                  <table:table-cell table:style-name="entry" table:number-rows-spanned="1" table:number-columns-spanned="1">
                    <text:p text:style-name="table_al"> 3487</text:p>
                  </table:table-cell>
                  <table:table-cell table:style-name="entry" table:number-rows-spanned="1" table:number-columns-spanned="1">
                    <text:p text:style-name="table_al"> 3788</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 2602</text:p>
                  </table:table-cell>
                  <table:table-cell table:style-name="entry" table:number-rows-spanned="1" table:number-columns-spanned="1">
                    <text:p text:style-name="table_al"> 2854</text:p>
                  </table:table-cell>
                  <table:table-cell table:style-name="entry" table:number-rows-spanned="1" table:number-columns-spanned="1">
                    <text:p text:style-name="table_al"> 3191</text:p>
                  </table:table-cell>
                  <table:table-cell table:style-name="entry" table:number-rows-spanned="1" table:number-columns-spanned="1">
                    <text:p text:style-name="table_al"> 3427</text:p>
                  </table:table-cell>
                  <table:table-cell table:style-name="entry" table:number-rows-spanned="1" table:number-columns-spanned="1">
                    <text:p text:style-name="table_al"> 3617</text:p>
                  </table:table-cell>
                  <table:table-cell table:style-name="entry" table:number-rows-spanned="1" table:number-columns-spanned="1">
                    <text:p text:style-name="table_al"> 3906</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 2999</text:p>
                  </table:table-cell>
                  <table:table-cell table:style-name="entry" table:number-rows-spanned="1" table:number-columns-spanned="1">
                    <text:p text:style-name="table_al"> 3311</text:p>
                  </table:table-cell>
                  <table:table-cell table:style-name="entry" table:number-rows-spanned="1" table:number-columns-spanned="1">
                    <text:p text:style-name="table_al"> 3617</text:p>
                  </table:table-cell>
                  <table:table-cell table:style-name="entry" table:number-rows-spanned="1" table:number-columns-spanned="1">
                    <text:p text:style-name="table_al"> 3733</text:p>
                  </table:table-cell>
                  <table:table-cell table:style-name="entry" table:number-rows-spanned="1" table:number-columns-spanned="1">
                    <text:p text:style-name="table_al"> 4028</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733</text:p>
                  </table:table-cell>
                  <table:table-cell table:style-name="entry" table:number-rows-spanned="1" table:number-columns-spanned="1">
                    <text:p text:style-name="table_al"> 3849</text:p>
                  </table:table-cell>
                  <table:table-cell table:style-name="entry" table:number-rows-spanned="1" table:number-columns-spanned="1">
                    <text:p text:style-name="table_al"> 4158</text:p>
                  </table:table-cell>
                </table:table-row>
              </table:table>
              <text:p text:style-name="table_bottom"/>
            </text:section>
            <text:p text:style-name="al"/>
            <text:p text:style-name="al"/>
            <text:p text:style-name="al">
            <text:span text:style-name="nadrukvet">Salarisschalen kunstzinnige vorming per 1 januari 2017</text:span>
          </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column table:style-name="id1-3-2-2-1-43-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text:p>
                  </table:table-cell>
                  <table:table-cell table:style-name="entry" table:number-rows-spanned="1" table:number-columns-spanned="1">
                    <text:p text:style-name="table_al"> 6</text:p>
                  </table:table-cell>
                  <table:table-cell table:style-name="entry" table:number-rows-spanned="1" table:number-columns-spanned="1">
                    <text:p text:style-name="table_al"> 7</text:p>
                  </table:table-cell>
                  <table:table-cell table:style-name="entry" table:number-rows-spanned="1" table:number-columns-spanned="1">
                    <text:p text:style-name="table_al"> 8</text:p>
                  </table:table-cell>
                  <table:table-cell table:style-name="entry" table:number-rows-spanned="1" table:number-columns-spanned="1">
                    <text:p text:style-name="table_al"> 9</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 1800</text:p>
                  </table:table-cell>
                  <table:table-cell table:style-name="entry" table:number-rows-spanned="1" table:number-columns-spanned="1">
                    <text:p text:style-name="table_al"> 1838</text:p>
                  </table:table-cell>
                  <table:table-cell table:style-name="entry" table:number-rows-spanned="1" table:number-columns-spanned="1">
                    <text:p text:style-name="table_al"> 1876</text:p>
                  </table:table-cell>
                  <table:table-cell table:style-name="entry" table:number-rows-spanned="1" table:number-columns-spanned="1">
                    <text:p text:style-name="table_al"> 1926</text:p>
                  </table:table-cell>
                  <table:table-cell table:style-name="entry" table:number-rows-spanned="1" table:number-columns-spanned="1">
                    <text:p text:style-name="table_al"> 2182</text:p>
                  </table:table-cell>
                  <table:table-cell table:style-name="entry" table:number-rows-spanned="1" table:number-columns-spanned="1">
                    <text:p text:style-name="table_al"> 2552</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able:table-cell table:style-name="entry" table:number-rows-spanned="1" table:number-columns-spanned="1">
                    <text:p text:style-name="table_al"> 1926</text:p>
                  </table:table-cell>
                  <table:table-cell table:style-name="entry" table:number-rows-spanned="1" table:number-columns-spanned="1">
                    <text:p text:style-name="table_al"> 1983</text:p>
                  </table:table-cell>
                  <table:table-cell table:style-name="entry" table:number-rows-spanned="1" table:number-columns-spanned="1">
                    <text:p text:style-name="table_al"> 2051</text:p>
                  </table:table-cell>
                  <table:table-cell table:style-name="entry" table:number-rows-spanned="1" table:number-columns-spanned="1">
                    <text:p text:style-name="table_al"> 2307</text:p>
                  </table:table-cell>
                  <table:table-cell table:style-name="entry" table:number-rows-spanned="1" table:number-columns-spanned="1">
                    <text:p text:style-name="table_al"> 2671</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182</text:p>
                  </table:table-cell>
                  <table:table-cell table:style-name="entry" table:number-rows-spanned="1" table:number-columns-spanned="1">
                    <text:p text:style-name="table_al"> 2429</text:p>
                  </table:table-cell>
                  <table:table-cell table:style-name="entry" table:number-rows-spanned="1" table:number-columns-spanned="1">
                    <text:p text:style-name="table_al"> 279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1876</text:p>
                  </table:table-cell>
                  <table:table-cell table:style-name="entry" table:number-rows-spanned="1" table:number-columns-spanned="1">
                    <text:p text:style-name="table_al"> 2051</text:p>
                  </table:table-cell>
                  <table:table-cell table:style-name="entry" table:number-rows-spanned="1" table:number-columns-spanned="1">
                    <text:p text:style-name="table_al"> 2118</text:p>
                  </table:table-cell>
                  <table:table-cell table:style-name="entry" table:number-rows-spanned="1" table:number-columns-spanned="1">
                    <text:p text:style-name="table_al"> 2307</text:p>
                  </table:table-cell>
                  <table:table-cell table:style-name="entry" table:number-rows-spanned="1" table:number-columns-spanned="1">
                    <text:p text:style-name="table_al"> 2552</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926</text:p>
                  </table:table-cell>
                  <table:table-cell table:style-name="entry" table:number-rows-spanned="1" table:number-columns-spanned="1">
                    <text:p text:style-name="table_al"> 2118</text:p>
                  </table:table-cell>
                  <table:table-cell table:style-name="entry" table:number-rows-spanned="1" table:number-columns-spanned="1">
                    <text:p text:style-name="table_al"> 2182</text:p>
                  </table:table-cell>
                  <table:table-cell table:style-name="entry" table:number-rows-spanned="1" table:number-columns-spanned="1">
                    <text:p text:style-name="table_al"> 2369</text:p>
                  </table:table-cell>
                  <table:table-cell table:style-name="entry" table:number-rows-spanned="1" table:number-columns-spanned="1">
                    <text:p text:style-name="table_al"> 2613</text:p>
                  </table:table-cell>
                  <table:table-cell table:style-name="entry" table:number-rows-spanned="1" table:number-columns-spanned="1">
                    <text:p text:style-name="table_al"> 29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983</text:p>
                  </table:table-cell>
                  <table:table-cell table:style-name="entry" table:number-rows-spanned="1" table:number-columns-spanned="1">
                    <text:p text:style-name="table_al"> 2182</text:p>
                  </table:table-cell>
                  <table:table-cell table:style-name="entry" table:number-rows-spanned="1" table:number-columns-spanned="1">
                    <text:p text:style-name="table_al"> 2246</text:p>
                  </table:table-cell>
                  <table:table-cell table:style-name="entry" table:number-rows-spanned="1" table:number-columns-spanned="1">
                    <text:p text:style-name="table_al"> 2429</text:p>
                  </table:table-cell>
                  <table:table-cell table:style-name="entry" table:number-rows-spanned="1" table:number-columns-spanned="1">
                    <text:p text:style-name="table_al"> 2671</text:p>
                  </table:table-cell>
                  <table:table-cell table:style-name="entry" table:number-rows-spanned="1" table:number-columns-spanned="1">
                    <text:p text:style-name="table_al"> 30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051</text:p>
                  </table:table-cell>
                  <table:table-cell table:style-name="entry" table:number-rows-spanned="1" table:number-columns-spanned="1">
                    <text:p text:style-name="table_al"> 2246</text:p>
                  </table:table-cell>
                  <table:table-cell table:style-name="entry" table:number-rows-spanned="1" table:number-columns-spanned="1">
                    <text:p text:style-name="table_al"> 2307</text:p>
                  </table:table-cell>
                  <table:table-cell table:style-name="entry" table:number-rows-spanned="1" table:number-columns-spanned="1">
                    <text:p text:style-name="table_al"> 2489</text:p>
                  </table:table-cell>
                  <table:table-cell table:style-name="entry" table:number-rows-spanned="1" table:number-columns-spanned="1">
                    <text:p text:style-name="table_al"> 2734</text:p>
                  </table:table-cell>
                  <table:table-cell table:style-name="entry" table:number-rows-spanned="1" table:number-columns-spanned="1">
                    <text:p text:style-name="table_al"> 307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118</text:p>
                  </table:table-cell>
                  <table:table-cell table:style-name="entry" table:number-rows-spanned="1" table:number-columns-spanned="1">
                    <text:p text:style-name="table_al"> 2307</text:p>
                  </table:table-cell>
                  <table:table-cell table:style-name="entry" table:number-rows-spanned="1" table:number-columns-spanned="1">
                    <text:p text:style-name="table_al"> 2369</text:p>
                  </table:table-cell>
                  <table:table-cell table:style-name="entry" table:number-rows-spanned="1" table:number-columns-spanned="1">
                    <text:p text:style-name="table_al"> 2552</text:p>
                  </table:table-cell>
                  <table:table-cell table:style-name="entry" table:number-rows-spanned="1" table:number-columns-spanned="1">
                    <text:p text:style-name="table_al"> 2798</text:p>
                  </table:table-cell>
                  <table:table-cell table:style-name="entry" table:number-rows-spanned="1" table:number-columns-spanned="1">
                    <text:p text:style-name="table_al"> 313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182</text:p>
                  </table:table-cell>
                  <table:table-cell table:style-name="entry" table:number-rows-spanned="1" table:number-columns-spanned="1">
                    <text:p text:style-name="table_al"> 2369</text:p>
                  </table:table-cell>
                  <table:table-cell table:style-name="entry" table:number-rows-spanned="1" table:number-columns-spanned="1">
                    <text:p text:style-name="table_al"> 2429</text:p>
                  </table:table-cell>
                  <table:table-cell table:style-name="entry" table:number-rows-spanned="1" table:number-columns-spanned="1">
                    <text:p text:style-name="table_al"> 2613</text:p>
                  </table:table-cell>
                  <table:table-cell table:style-name="entry" table:number-rows-spanned="1" table:number-columns-spanned="1">
                    <text:p text:style-name="table_al"> 2865</text:p>
                  </table:table-cell>
                  <table:table-cell table:style-name="entry" table:number-rows-spanned="1" table:number-columns-spanned="1">
                    <text:p text:style-name="table_al"> 320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246</text:p>
                  </table:table-cell>
                  <table:table-cell table:style-name="entry" table:number-rows-spanned="1" table:number-columns-spanned="1">
                    <text:p text:style-name="table_al"> 2429</text:p>
                  </table:table-cell>
                  <table:table-cell table:style-name="entry" table:number-rows-spanned="1" table:number-columns-spanned="1">
                    <text:p text:style-name="table_al"> 2489</text:p>
                  </table:table-cell>
                  <table:table-cell table:style-name="entry" table:number-rows-spanned="1" table:number-columns-spanned="1">
                    <text:p text:style-name="table_al"> 2671</text:p>
                  </table:table-cell>
                  <table:table-cell table:style-name="entry" table:number-rows-spanned="1" table:number-columns-spanned="1">
                    <text:p text:style-name="table_al"> 2941</text:p>
                  </table:table-cell>
                  <table:table-cell table:style-name="entry" table:number-rows-spanned="1" table:number-columns-spanned="1">
                    <text:p text:style-name="table_al"> 326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307</text:p>
                  </table:table-cell>
                  <table:table-cell table:style-name="entry" table:number-rows-spanned="1" table:number-columns-spanned="1">
                    <text:p text:style-name="table_al"> 2489</text:p>
                  </table:table-cell>
                  <table:table-cell table:style-name="entry" table:number-rows-spanned="1" table:number-columns-spanned="1">
                    <text:p text:style-name="table_al"> 2552</text:p>
                  </table:table-cell>
                  <table:table-cell table:style-name="entry" table:number-rows-spanned="1" table:number-columns-spanned="1">
                    <text:p text:style-name="table_al"> 2734</text:p>
                  </table:table-cell>
                  <table:table-cell table:style-name="entry" table:number-rows-spanned="1" table:number-columns-spanned="1">
                    <text:p text:style-name="table_al"> 3011</text:p>
                  </table:table-cell>
                  <table:table-cell table:style-name="entry" table:number-rows-spanned="1" table:number-columns-spanned="1">
                    <text:p text:style-name="table_al"> 332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369</text:p>
                  </table:table-cell>
                  <table:table-cell table:style-name="entry" table:number-rows-spanned="1" table:number-columns-spanned="1">
                    <text:p text:style-name="table_al"> 2552</text:p>
                  </table:table-cell>
                  <table:table-cell table:style-name="entry" table:number-rows-spanned="1" table:number-columns-spanned="1">
                    <text:p text:style-name="table_al"> 2613</text:p>
                  </table:table-cell>
                  <table:table-cell table:style-name="entry" table:number-rows-spanned="1" table:number-columns-spanned="1">
                    <text:p text:style-name="table_al"> 2798</text:p>
                  </table:table-cell>
                  <table:table-cell table:style-name="entry" table:number-rows-spanned="1" table:number-columns-spanned="1">
                    <text:p text:style-name="table_al"> 3071</text:p>
                  </table:table-cell>
                  <table:table-cell table:style-name="entry" table:number-rows-spanned="1" table:number-columns-spanned="1">
                    <text:p text:style-name="table_al"> 338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2429</text:p>
                  </table:table-cell>
                  <table:table-cell table:style-name="entry" table:number-rows-spanned="1" table:number-columns-spanned="1">
                    <text:p text:style-name="table_al"> 2613</text:p>
                  </table:table-cell>
                  <table:table-cell table:style-name="entry" table:number-rows-spanned="1" table:number-columns-spanned="1">
                    <text:p text:style-name="table_al"> 2671</text:p>
                  </table:table-cell>
                  <table:table-cell table:style-name="entry" table:number-rows-spanned="1" table:number-columns-spanned="1">
                    <text:p text:style-name="table_al"> 2865</text:p>
                  </table:table-cell>
                  <table:table-cell table:style-name="entry" table:number-rows-spanned="1" table:number-columns-spanned="1">
                    <text:p text:style-name="table_al"> 3136</text:p>
                  </table:table-cell>
                  <table:table-cell table:style-name="entry" table:number-rows-spanned="1" table:number-columns-spanned="1">
                    <text:p text:style-name="table_al"> 34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2489</text:p>
                  </table:table-cell>
                  <table:table-cell table:style-name="entry" table:number-rows-spanned="1" table:number-columns-spanned="1">
                    <text:p text:style-name="table_al"> 2671</text:p>
                  </table:table-cell>
                  <table:table-cell table:style-name="entry" table:number-rows-spanned="1" table:number-columns-spanned="1">
                    <text:p text:style-name="table_al"> 2734</text:p>
                  </table:table-cell>
                  <table:table-cell table:style-name="entry" table:number-rows-spanned="1" table:number-columns-spanned="1">
                    <text:p text:style-name="table_al"> 2941</text:p>
                  </table:table-cell>
                  <table:table-cell table:style-name="entry" table:number-rows-spanned="1" table:number-columns-spanned="1">
                    <text:p text:style-name="table_al"> 3203</text:p>
                  </table:table-cell>
                  <table:table-cell table:style-name="entry" table:number-rows-spanned="1" table:number-columns-spanned="1">
                    <text:p text:style-name="table_al"> 350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 2734</text:p>
                  </table:table-cell>
                  <table:table-cell table:style-name="entry" table:number-rows-spanned="1" table:number-columns-spanned="1">
                    <text:p text:style-name="table_al"> 2798</text:p>
                  </table:table-cell>
                  <table:table-cell table:style-name="entry" table:number-rows-spanned="1" table:number-columns-spanned="1">
                    <text:p text:style-name="table_al"> 3011</text:p>
                  </table:table-cell>
                  <table:table-cell table:style-name="entry" table:number-rows-spanned="1" table:number-columns-spanned="1">
                    <text:p text:style-name="table_al"> 3266</text:p>
                  </table:table-cell>
                  <table:table-cell table:style-name="entry" table:number-rows-spanned="1" table:number-columns-spanned="1">
                    <text:p text:style-name="table_al"> 356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865</text:p>
                  </table:table-cell>
                  <table:table-cell table:style-name="entry" table:number-rows-spanned="1" table:number-columns-spanned="1">
                    <text:p text:style-name="table_al"> 3071</text:p>
                  </table:table-cell>
                  <table:table-cell table:style-name="entry" table:number-rows-spanned="1" table:number-columns-spanned="1">
                    <text:p text:style-name="table_al"> 3324</text:p>
                  </table:table-cell>
                  <table:table-cell table:style-name="entry" table:number-rows-spanned="1" table:number-columns-spanned="1">
                    <text:p text:style-name="table_al"> 363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941</text:p>
                  </table:table-cell>
                  <table:table-cell table:style-name="entry" table:number-rows-spanned="1" table:number-columns-spanned="1">
                    <text:p text:style-name="table_al"> 3136</text:p>
                  </table:table-cell>
                  <table:table-cell table:style-name="entry" table:number-rows-spanned="1" table:number-columns-spanned="1">
                    <text:p text:style-name="table_al"> 3382</text:p>
                  </table:table-cell>
                  <table:table-cell table:style-name="entry" table:number-rows-spanned="1" table:number-columns-spanned="1">
                    <text:p text:style-name="table_al"> 369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011</text:p>
                  </table:table-cell>
                  <table:table-cell table:style-name="entry" table:number-rows-spanned="1" table:number-columns-spanned="1">
                    <text:p text:style-name="table_al"> 3203</text:p>
                  </table:table-cell>
                  <table:table-cell table:style-name="entry" table:number-rows-spanned="1" table:number-columns-spanned="1">
                    <text:p text:style-name="table_al"> 3441</text:p>
                  </table:table-cell>
                  <table:table-cell table:style-name="entry" table:number-rows-spanned="1" table:number-columns-spanned="1">
                    <text:p text:style-name="table_al"> 374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071</text:p>
                  </table:table-cell>
                  <table:table-cell table:style-name="entry" table:number-rows-spanned="1" table:number-columns-spanned="1">
                    <text:p text:style-name="table_al"> 3266</text:p>
                  </table:table-cell>
                  <table:table-cell table:style-name="entry" table:number-rows-spanned="1" table:number-columns-spanned="1">
                    <text:p text:style-name="table_al"> 3501</text:p>
                  </table:table-cell>
                  <table:table-cell table:style-name="entry" table:number-rows-spanned="1" table:number-columns-spanned="1">
                    <text:p text:style-name="table_al"> 3804</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 2613</text:p>
                  </table:table-cell>
                  <table:table-cell table:style-name="entry" table:number-rows-spanned="1" table:number-columns-spanned="1">
                    <text:p text:style-name="table_al"> 2865</text:p>
                  </table:table-cell>
                  <table:table-cell table:style-name="entry" table:number-rows-spanned="1" table:number-columns-spanned="1">
                    <text:p text:style-name="table_al"> 3203</text:p>
                  </table:table-cell>
                  <table:table-cell table:style-name="entry" table:number-rows-spanned="1" table:number-columns-spanned="1">
                    <text:p text:style-name="table_al"> 3441</text:p>
                  </table:table-cell>
                  <table:table-cell table:style-name="entry" table:number-rows-spanned="1" table:number-columns-spanned="1">
                    <text:p text:style-name="table_al"> 3631</text:p>
                  </table:table-cell>
                  <table:table-cell table:style-name="entry" table:number-rows-spanned="1" table:number-columns-spanned="1">
                    <text:p text:style-name="table_al"> 392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 3011</text:p>
                  </table:table-cell>
                  <table:table-cell table:style-name="entry" table:number-rows-spanned="1" table:number-columns-spanned="1">
                    <text:p text:style-name="table_al"> 3324</text:p>
                  </table:table-cell>
                  <table:table-cell table:style-name="entry" table:number-rows-spanned="1" table:number-columns-spanned="1">
                    <text:p text:style-name="table_al"> 3631</text:p>
                  </table:table-cell>
                  <table:table-cell table:style-name="entry" table:number-rows-spanned="1" table:number-columns-spanned="1">
                    <text:p text:style-name="table_al"> 3748</text:p>
                  </table:table-cell>
                  <table:table-cell table:style-name="entry" table:number-rows-spanned="1" table:number-columns-spanned="1">
                    <text:p text:style-name="table_al"> 404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748</text:p>
                  </table:table-cell>
                  <table:table-cell table:style-name="entry" table:number-rows-spanned="1" table:number-columns-spanned="1">
                    <text:p text:style-name="table_al"> 3865</text:p>
                  </table:table-cell>
                  <table:table-cell table:style-name="entry" table:number-rows-spanned="1" table:number-columns-spanned="1">
                    <text:p text:style-name="table_al"> 4175</text:p>
                  </table:table-cell>
                </table:table-row>
              </table:table>
              <text:p text:style-name="table_bottom"/>
            </text:section>
            <text:p text:style-name="al"/>
            <text:p text:style-name="al"/>
            <text:p text:style-name="al"/>
          </text:section>
        </text:section>
        <text:section text:name="regeling-sluiting_id1-3-2-3" text:style-name="regeling-sluiting">
          <text:section text:name="gegeven_id1-3-2-3-1" text:style-name="gegeven">
            <text:p text:style-name="dagtekening">
            <text:span text:style-name="plaats">Delft,  </text:span>
            <text:span text:style-name="datum"/>
          </text:p>
          </text:section>
          <text:section text:name="ondertekening_id1-3-2-3-2">
            <text:p><text:span text:style-name="deze">Het college van burgemeester en wethouders van Delft voornoemd,</text:span></text:p>
            <text:p><text:span text:style-name="functie">, burgemeester.</text:span></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78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8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8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CAR gemeen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781</meta:user-defined>
    <meta:user-defined meta:name="OVERHEIDop.GmbID/DC.identifier">gmb-2016-67781</meta:user-defined>
    <meta:user-defined meta:name="OVERHEID.TaxonomieBeleidsagenda/OVERHEID.category">Werk | Organisatie en beleid</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Gemeente/OVERHEID.authority">Delft</meta:user-defined>
    <meta:user-defined meta:name="OVERHEID.Gemeente/DCTERMS.publisher">Delft</meta:user-defined>
    <meta:user-defined meta:name="OVERHEIDgvop.Informatietype/DC.type">Verordeningen</meta:user-defined>
    <meta:user-defined meta:name="OVERHEID.Gemeente/DC.spatial">Delft</meta:user-defined>
    <meta:user-defined meta:name="OVERHEIDop.versieInformatie"/>
  </office:meta>
</office:document-meta>
</file>